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't-Lage eind 15, 9998XA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6 een aanvraag ontvangen voor het vervangen van de achtergevel op de locatie 't-Lage eind 15, 9998XA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3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4</meta:user-defined>
    <meta:user-defined meta:name="DCTERMS.abstract">het vervangen van de achtergevel, 't-Lage eind 15, 9998XA Rottum (3 februari 2026)</meta:user-defined>
    <dc:language>nl</dc:language>
    <meta:user-defined meta:name="OVERHEIDop.locatietype/OVERHEIDop.gebiedsmarkering">Vlak</meta:user-defined>
    <meta:user-defined meta:name="DC.title">Ontvangst aanvraag omgevingsvergunning, 't-Lage eind 15, 9998XA Rott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25</meta:user-defined>
    <meta:user-defined meta:name="OVERHEIDop.GmbID/DC.identifier">gmb-2026-58325</meta:user-defined>
    <meta:user-defined meta:name="OVERHEIDop.versieInformatie"/>
  </office:meta>
</office:document-meta>
</file>