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woning, het vervangen van de rietenkap, de dakkapellen en de dakramen, Hoepelweg 5 8271D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Hoepelweg 5 8271DD IJsselmuiden</text:p>
            <text:p text:style-name="common-al">
            <text:span text:style-name="nadrukvet">Zaakomschrijving:</text:span> het isoleren van de woning, het vervangen van de rietenkap, de dakkapellen en de dakramen</text:p>
            <text:p text:style-name="common-al">
            <text:span text:style-name="nadrukvet">Zaaknummer:</text:span> 87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83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152026</meta:user-defined>
    <meta:user-defined meta:name="DCTERMS.abstract">het isoleren van de woning, het vervangen van de rietenkap, de dakkapellen en d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woning, het vervangen van de rietenkap, de dakkapellen en de dakramen, Hoepelweg 5 8271DD IJsselmui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11</meta:user-defined>
    <meta:user-defined meta:name="OVERHEIDop.GmbID/DC.identifier">gmb-2026-58311</meta:user-defined>
    <meta:user-defined meta:name="OVERHEIDop.versieInformatie"/>
  </office:meta>
</office:document-meta>
</file>