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belasting Broekswetering, Zenegro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Zenegroen Kampen</text:p>
            <text:p text:style-name="common-al">
            <text:span text:style-name="nadrukvet">Zaakomschrijving:</text:span> voorbelasting Broekswetering</text:p>
            <text:p text:style-name="common-al">
            <text:span text:style-name="nadrukvet">Zaaknummer:</text:span> 87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9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3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962026</meta:user-defined>
    <meta:user-defined meta:name="DCTERMS.abstract">voorbelasting Broeksw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belasting Broekswetering, Zenegroen Kamp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10</meta:user-defined>
    <meta:user-defined meta:name="OVERHEIDop.GmbID/DC.identifier">gmb-2026-58310</meta:user-defined>
    <meta:user-defined meta:name="OVERHEIDop.versieInformatie"/>
  </office:meta>
</office:document-meta>
</file>