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mantelwoning aan Uitwijksestraat 10, 4288 JB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mantelwoning aan Uitwijksestraat 10, 4288 JB Uitwijk (2026-00037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1-2026. De gemeente neemt daarover waarschijnlijk voor 26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3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0378</meta:user-defined>
    <meta:user-defined meta:name="DCTERMS.abstract">het plaatsen van een mantelwoning</meta:user-defined>
    <dc:language>nl</dc:language>
    <meta:user-defined meta:name="OVERHEIDop.locatietype/OVERHEIDop.gebiedsmarkering">Punt</meta:user-defined>
    <meta:user-defined meta:name="DC.title">Gemeente Altena - Aanvraag vergunning voor het plaatsen van een mantelwoning aan Uitwijksestraat 10, 4288 JB Uitwijk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31</meta:user-defined>
    <meta:user-defined meta:name="OVERHEIDop.GmbID/DC.identifier">gmb-2026-5831</meta:user-defined>
    <meta:user-defined meta:name="OVERHEIDop.versieInformatie"/>
  </office:meta>
</office:document-meta>
</file>