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nten van zes bomen, Locomotiefstraat Cartesius DG02 te Utrecht , GU-Z2026-0044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808</text:p>
            <text:p text:style-name="common-al">Toelichting: het verplanten van zes bomen</text:p>
            <text:p text:style-name="common-al">Datum ontvangst aanvraag: 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30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0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0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4808</meta:user-defined>
    <meta:user-defined meta:name="DCTERMS.abstract">Toelichting: het verplanten van zes bomen</meta:user-defined>
    <dc:language>nl</dc:language>
    <meta:user-defined meta:name="OVERHEIDop.locatietype/OVERHEIDop.gebiedsmarkering">Vlak</meta:user-defined>
    <meta:user-defined meta:name="DC.title">Aanvraag omgevingsvergunning, het verplanten van zes bomen, Locomotiefstraat Cartesius DG02 te Utrecht , GU-Z2026-0044808</meta:user-defined>
    <meta:user-defined meta:name="OVERHEIDop.datumEindeReactietermijn">2026-04-01</meta:user-defined>
    <meta:user-defined meta:name="OVERHEIDop.terinzageleggingBG">https://jeleefomgeving.nl/inzien/002220647/7cb30f8b-c963-4f85-a9ef-7fcf5b135b00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307</meta:user-defined>
    <meta:user-defined meta:name="OVERHEIDop.GmbID/DC.identifier">gmb-2026-58307</meta:user-defined>
    <meta:user-defined meta:name="OVERHEIDop.versieInformatie"/>
  </office:meta>
</office:document-meta>
</file>