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osterhesselenstraat 333, 2545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erkzaamheden d.m.v. open ontgraving, Oosterhesselenstraat ter hoogte van huisnummer 333 op de locatie Oosterhesselenstraat 333, 2545 SW 's-Gravenhage </text:p>
            <text:p text:style-name="common-al">
            
          </text:p>
            <text:p text:style-name="common-al">Ons kenmerk: VTH2025-40204</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osterhesselenstraat 333, 2545 SW 's-Gravenhage</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 Geachte [geanonimiseerd],</text:p>
            <text:p text:style-name="common-al">
            
          </text:p>
            <text:p text:style-name="common-al">Op 31 oktober 2025 hebben wij uw aanvraag voor een instemming met projectnummer MDJ-PD281302 ontvangen, voor werkzaamheden door middel van open ontgraving. U vraagt toestemming voor Oosterhesselenstraat ter hoogte van huisnummer 333.</text:p>
            <text:p text:style-name="common-al">
            
          </text:p>
            <text:p text:style-name="common-al">Ons besluit: u krijgt toestemming voor de werkzaamheden door middel van open ontgraving aan de Oosterhesselenstraat ter hoogte van huisnummer 333.</text:p>
            <text:p text:style-name="common-al">De wegbeheerder van het stadsdeel Escamp heeft geen bezwaar tegen uw aanvraag. Wij zien ook geen reden om de aanvraag te weigeren. Daarom beoordelen wij uw aanvraag positief. U krijgt toestemming om Werkzaamheden d.m.v. open ontgraving aan te leggen. En om verkeersmaatregelen te nemen (volgens bijgevoegde tekeningen, in bijlage 3).</text:p>
            <text:p text:style-name="common-al">
            
          </text:p>
            <text:p text:style-name="common-al">•	Locatie: Oosterhesselenstraat 333.  </text:p>
            <text:p text:style-name="common-al">•	Geldig van 3 februari 2026 tot 19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
            <text:span text:style-name="nadrukvet">Bijlage 1</text:span>
          </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3 februari 2026 voor advies voorgelegd aan:</text:p>
            <text:p text:style-name="common-al">
            
          </text:p>
            <text:p text:style-name="common-al">De Wegbeheerder van het stadsdeel Escamp</text:p>
            <text:p text:style-name="common-al">In het advies van 3 februari 2026 adviseert de wegbeheerder positief over het plaatsen van een Oosterhesselenstraat ter hoogte van huisnummer 333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
            <text:span text:style-name="nadrukvet">Zet in uw bezwaarschrift:</text:span>
          </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30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204</meta:user-defined>
    <meta:user-defined meta:name="DCTERMS.abstract">Werkzaamheden d.m.v. open ontgraving, Oosterhesselenstraat ter hoogte van huisnummer 333</meta:user-defined>
    <dc:language>nl</dc:language>
    <meta:user-defined meta:name="OVERHEIDop.locatietype/OVERHEIDop.gebiedsmarkering">Punt</meta:user-defined>
    <meta:user-defined meta:name="DC.title">APV Vergunning - Besluiten, Oosterhesselenstraat 333, 2545 SW 's-Gravenhage</meta:user-defined>
    <meta:user-defined meta:name="OVERHEIDop.datumEindeReactietermijn">2026-03-20</meta:user-defined>
    <meta:user-defined meta:name="OVERHEIDop.terinzageleggingBG">https://www.digitale-inzage.nl/Den%20Haag/dossier/dV52vAcA20mzmnwf-Iq14w</meta:user-defined>
    <meta:user-defined meta:name="DCTERMS.W3CDTF/DCTERMS.available">2026-02-09</meta:user-defined>
    <meta:user-defined meta:name="DCTERMS.W3CDTF/OVERHEIDop.jaargang">2026</meta:user-defined>
    <meta:user-defined meta:name="OVERHEIDop.publicationIssue">58306</meta:user-defined>
    <meta:user-defined meta:name="OVERHEIDop.GmbID/DC.identifier">gmb-2026-58306</meta:user-defined>
    <meta:user-defined meta:name="OVERHEIDop.versieInformatie"/>
  </office:meta>
</office:document-meta>
</file>