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Thomsonlaan 106, 2565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288457, Het uitvoeren van wegwerkzaamheden van 22-2-2026 t/m 22-5-2026 ter hoogte van locatie Thomsonlaan 106 op de locatie Thomsonlaan 106, 2565 JG 's-Gravenhage </text:p>
            <text:p text:style-name="common-al">
            
          </text:p>
            <text:p text:style-name="common-al">Ons kenmerk: VTH2025-43519</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laan 106, 2565 JG 's-Gravenhage</text:p>
            <text:p text:style-name="common-al">
            
          </text:p>
            <text:p text:style-name="common-al">
            <text:span text:style-name="nadrukvet">
              <text:span text:style-name="nadrukcur">Datum bekendmaking besluit:</text:span>
            </text:span>
          </text:p>
            <text:p text:style-name="common-al">09-02-2026</text:p>
            <text:p text:style-name="common-al">
            
          </text:p>
            <text:p text:style-name="common-al"> Geachte [geanonimiseerd],</text:p>
            <text:p text:style-name="common-al">
            
          </text:p>
            <text:p text:style-name="common-al">Op 22 december 2025 hebben wij uw aanvraag voor een instemming met projectnummer PD288457 ontvangen. U vraagt toestemming voor het uitvoeren en aanpassen van het laagspanningsnet in verband met het verwijderen van een G4 aansluiting aan de Thomsonlaan ter hoogte van huisnummer 106. De aanvraag is ingediend van 22 februari 2026 tot en met 22 mei 2026. </text:p>
            <text:p text:style-name="common-al">
            
          </text:p>
            <text:p text:style-name="common-al">Ons besluit: u krijgt toestemming aanpassen van het laagspanningsnet in verband met het verwijderen van een G4 aansluiting aan de Thomsonlaan ter hoogte van huisnummer 106 in Den Haag.</text:p>
            <text:p text:style-name="common-al">De wegbeheerder van het stadsdeel Segbroek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Thomsonlaan 106.  </text:p>
            <text:p text:style-name="common-al">•	Geldig van 23 februari 2026 tot 22 me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apv-vergunningen@denhaag.nl.</text:p>
            <text:p text:style-name="common-al">Of bel naar [Geanonimiseerd] </text:p>
            <text:p text:style-name="common-al">
            
          </text:p>
            <text:p text:style-name="common-al">Met vriendelijke groet, namens burgemeester en wethouders van Den Haag,</text:p>
            <text:p text:style-name="common-al">
            
          </text:p>
            <text:p text:style-name="common-al">[Geanonimiseerd]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28 januari 2026 voor advies voorgelegd aan:</text:p>
            <text:p text:style-name="common-al">
            
          </text:p>
            <text:p text:style-name="common-al">De Wegbeheerder van het stadsdeel Segbroek</text:p>
            <text:p text:style-name="common-al">In het advies van 2 februari 2026 adviseert de wegbeheerder akkoord onder voorwaarden over het aanpassen van het laagspanningsnet door middel van het verwijderen van een G4 aansluiting op de locatie Thomsonlaan ter hoogte van huisnummer 106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egbroek onder voorwaarde(n) weten wanneer de werkzaamheden beginnen. Doe dit minstens 3 dagen vóór het begin van de werkzaamheden via het meldingensysteem LTC Meldingen en Vergunningen, met daarbij de juiste tijdelijke verkeersmaatregeltekeningen. </text:p>
            <text:p text:style-name="common-al">•	Voer het werk uit binnen de toegestane periode.</text:p>
            <text:p text:style-name="common-al">•	Brandkranen dienen te alle tijden bereikbaar te zijn.</text:p>
            <text:p text:style-name="common-al">•	Iedere wijziging van de planning of wijze van uitvoering dient in overleg met de wegbeheerder te gaan (wegbheerderssegbroek@denhaag.nl). </text:p>
            <text:p text:style-name="common-al">•	Oplevering direct na uitvoering met wegbeheerder.</text:p>
            <text:p text:style-name="common-al">•	Te plaatsen parkeerverboden minimaal 1 week van tevoren plaatsen.</text:p>
            <text:p text:style-name="common-al">•	Speciale verhardingen zoals Stolpersteine (gedenkstenen met een messing bovenplaatje van 10x10 centimeter) dienen inclusief gehele configuratie (veelal een groepje met stenen met in</text:p>
            <text:p text:style-name="common-al">het centrum de Stolpersteine) met grootst mogelijke zorgvuldigheid verwijderd te worden,</text:p>
            <text:p text:style-name="common-al">veiliggesteld, en na afloop van het werk, op de oorspronkelijke wijze teruggebracht te</text:p>
            <text:p text:style-name="common-al">worden. De exacte locaties en configuraties zijn te vinden op:</text:p>
            <text:p text:style-name="common-al">https://experience.arcgis.com/experience/7d8e76aa345b4e96a843736ddc9ce4fa/.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egbroe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wegbheerderssegbroek@denhaag.nl. </text:p>
            <text:p text:style-name="common-al">•	Gelet op artikel 37 Besluit administratieve bepalingen inzake het wegverkeer (hierna: BABW</text:p>
            <text:p text:style-name="common-al">dient er, wanneer de feitelijke werkzaamheden langer duren dan 4 maanden op dezelfde locatie, een tijdelijk verkeersbesluit te worden aangevraagd.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30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0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0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3519</meta:user-defined>
    <meta:user-defined meta:name="DCTERMS.abstract">PD288457, Het uitvoeren van wegwerkzaamheden van 22-2-2026 t/m 22-5-2026 ter hoogte van locatie Thomsonlaan 106</meta:user-defined>
    <dc:language>nl</dc:language>
    <meta:user-defined meta:name="OVERHEIDop.locatietype/OVERHEIDop.gebiedsmarkering">Punt</meta:user-defined>
    <meta:user-defined meta:name="DC.title">APV Vergunning - Besluiten, Thomsonlaan 106, 2565 JG 's-Gravenhage</meta:user-defined>
    <meta:user-defined meta:name="OVERHEIDop.datumEindeReactietermijn">2026-03-20</meta:user-defined>
    <meta:user-defined meta:name="OVERHEIDop.terinzageleggingBG">https://www.digitale-inzage.nl/Den%20Haag/dossier/smlIUlth3k2KGWeNv8Ak8g</meta:user-defined>
    <meta:user-defined meta:name="DCTERMS.W3CDTF/DCTERMS.available">2026-02-09</meta:user-defined>
    <meta:user-defined meta:name="DCTERMS.W3CDTF/OVERHEIDop.jaargang">2026</meta:user-defined>
    <meta:user-defined meta:name="OVERHEIDop.publicationIssue">58305</meta:user-defined>
    <meta:user-defined meta:name="OVERHEIDop.GmbID/DC.identifier">gmb-2026-58305</meta:user-defined>
    <meta:user-defined meta:name="OVERHEIDop.versieInformatie"/>
  </office:meta>
</office:document-meta>
</file>