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oorderbeekdwarsstraat 124, 256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0627, Het uitvoeren van wegwerkzaamheden van 12-1-2026 t/m 13-7-2026 ter hoogte van locatie Noorderbeekdwarsstraat 124 op de locatie Noorderbeekdwarsstraat 124, 2562 XW 's-Gravenhage </text:p>
            <text:p text:style-name="common-al">
            
          </text:p>
            <text:p text:style-name="common-al">Ons kenmerk: VTH2025-43388</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dwarsstraat 124, 2562 XW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Geachte [geanonimiseerd],</text:p>
            <text:p text:style-name="common-al">
            
          </text:p>
            <text:p text:style-name="common-al">Op 18 december 2025 hebben wij uw aanvraag voor een instemming met projectnummer wow-620627 ontvangen. voor het aanleggen/vervangen/ruimen/omleggen van telecom kabels op de locatie Noorderbeekdwarsstraat ter hoogte van huisnummer 124 in Den Haag voor de periode van 3 februari 2026 tot en met 13 juli 2026. </text:p>
            <text:p text:style-name="common-al">
            
          </text:p>
            <text:p text:style-name="common-al">Ons besluit: u krijgt toestemming voor het aanleggen/vervangen/ruimen/omleggen van telecom kabels op de locatie Noorderbeekdwarsstraat ter hoogte van huisnummer 124.</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Noorderbeekdwarsstraat 124.  </text:p>
            <text:p text:style-name="common-al">•	Geldig van 3 februari 2026 tot 13 jul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8 januari 2026 voor advies voorgelegd aan:</text:p>
            <text:p text:style-name="common-al">
            
          </text:p>
            <text:p text:style-name="common-al">De Wegbeheerder van het stadsdeel Segbroek</text:p>
            <text:p text:style-name="common-al">In het advies van 2 februari 2026 adviseert de wegbeheerder akkoord onder voorwaarden over het uitvoeren van de gevraagde werkzaamheden op de locatie Noorderbeekdwarsstraat ter hoogte van huisnummer 124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dit met juiste verkeersmaatregeltekening. </text:p>
            <text:p text:style-name="common-al">•	Voer het werk uit binnen de toegestane periode.</text:p>
            <text:p text:style-name="common-al">•	Vanwege graafrust moet het gehele gedeelte van het trottoir wat vanwege de werkzaamheden zal worden opengebroken volledig worden herbestraat van trottoirband tot gevel. Bestrating is hier recentelijk opnieuw aangebracht.</text:p>
            <text:p text:style-name="common-al">•	Bewoners dien gefaciliteerd te worden middels loopbruggen/schotten.</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ksegbroek@denhaag.nl. </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3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388</meta:user-defined>
    <meta:user-defined meta:name="DCTERMS.abstract">wow-620627, Het uitvoeren van wegwerkzaamheden van 12-1-2026 t/m 13-7-2026 ter hoogte van locatie Noorderbeekdwarsstraat 124</meta:user-defined>
    <dc:language>nl</dc:language>
    <meta:user-defined meta:name="OVERHEIDop.locatietype/OVERHEIDop.gebiedsmarkering">Punt</meta:user-defined>
    <meta:user-defined meta:name="DC.title">APV Vergunning - Besluiten, Noorderbeekdwarsstraat 124, 2562 XW 's-Gravenhage</meta:user-defined>
    <meta:user-defined meta:name="OVERHEIDop.datumEindeReactietermijn">2026-03-20</meta:user-defined>
    <meta:user-defined meta:name="OVERHEIDop.terinzageleggingBG">https://www.digitale-inzage.nl/Den%20Haag/dossier/nCtNf3kGOk2y57Xz52bGAw</meta:user-defined>
    <meta:user-defined meta:name="DCTERMS.W3CDTF/DCTERMS.available">2026-02-09</meta:user-defined>
    <meta:user-defined meta:name="DCTERMS.W3CDTF/OVERHEIDop.jaargang">2026</meta:user-defined>
    <meta:user-defined meta:name="OVERHEIDop.publicationIssue">58303</meta:user-defined>
    <meta:user-defined meta:name="OVERHEIDop.GmbID/DC.identifier">gmb-2026-58303</meta:user-defined>
    <meta:user-defined meta:name="OVERHEIDop.versieInformatie"/>
  </office:meta>
</office:document-meta>
</file>