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 toepassen grond/baggerspecie - Nabij Bennebroekerweg 615 Hoofddorp , 112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IB25205 - Victoriapark C.V. - Grondwerk Victoriapark (Nabij Pad van Devon, Hoofddorp)</text:p>
            <text:p text:style-name="common-al">Aanvrager: AW Infrabouw B.V.</text:p>
            <text:p text:style-name="common-al">Zaaknummer: OD2026-0006527</text:p>
            <text:p text:style-name="common-al">DSO nummer: 2026012800526</text:p>
            <text:p text:style-name="common-al">Ontvangstdatum melding: 28-01-2026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30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6527</meta:user-defined>
    <meta:user-defined meta:name="DCTERMS.abstract">IB25205 - Victoriapark C.V. - Grondwerk Victoriapark (Nabij Pad van Devon, Hoofddor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 toepassen grond/baggerspecie - Nabij Bennebroekerweg 615 Hoofddorp , 112 meter richting noordoos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300</meta:user-defined>
    <meta:user-defined meta:name="OVERHEIDop.GmbID/DC.identifier">gmb-2026-58300</meta:user-defined>
    <meta:user-defined meta:name="OVERHEIDop.versieInformatie"/>
  </office:meta>
</office:document-meta>
</file>