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Galwin 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RSK Netherlands</text:p>
            <text:p text:style-name="common-al">Zaaknummer: OD2026-0005456</text:p>
            <text:p text:style-name="common-al">DSO nummer: 2026012201711</text:p>
            <text:p text:style-name="common-al">Ontvangstdatum melding: 22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2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5456</meta:user-defined>
    <meta:user-defined meta:name="DCTERMS.abstract">NL7402 Shell Westpoort Galwin 6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Galwin 6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99</meta:user-defined>
    <meta:user-defined meta:name="OVERHEIDop.GmbID/DC.identifier">gmb-2026-58299</meta:user-defined>
    <meta:user-defined meta:name="OVERHEIDop.versieInformatie"/>
  </office:meta>
</office:document-meta>
</file>