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Kruisbessenstraat 12 D 1, 2564 V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Projectnummer: PD294546, Het uitvoeren van wegwerkzaamheden van 03-02-2026 t/m 05-05-2026, ter hoogte an locatie Kruisbessenstraat 12D-1 op de locatie Kruisbessenstraat 12 D 1, 2564 VD 's-Gravenhage </text:p>
            <text:p text:style-name="common-al">
            
          </text:p>
            <text:p text:style-name="common-al">Ons kenmerk: VTH2025-42503</text:p>
            <text:p text:style-name="common-al">
            
          </text:p>
            <text:p text:style-name="common-al">Categorie: Instemmingsbesluit: Combi instemming</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Kruisbessenstraat 12 D 1, 2564 VD 's-Gravenhage</text:p>
            <text:p text:style-name="common-al">
            
          </text:p>
            <text:p text:style-name="common-al">
            <text:span text:style-name="nadrukvet">
              <text:span text:style-name="nadrukcur">Datum bekendmaking besluit:</text:span>
            </text:span>
          </text:p>
            <text:p text:style-name="common-al">03-02-2026</text:p>
            <text:p text:style-name="common-al">
            
          </text:p>
            <text:p text:style-name="common-al"> Geachte [geanonimiseerd],</text:p>
            <text:p text:style-name="common-al">
            
          </text:p>
            <text:p text:style-name="common-al">Op 9 december 2025 hebben wij uw aanvraag voor een instemming met projectnummer PD294546 ontvangen, voor het uitbreiden van het LS-net op de locatie Kruisbessenstraat ter hoogte van huisnummer 12 in Den Haag voor de periode van 3 februari 2026 tot en met 5 mei 2026. </text:p>
            <text:p text:style-name="common-al">
            
          </text:p>
            <text:p text:style-name="common-al">Ons besluit: u krijgt toestemming voor het uitbreiden van het laagspanningsnet op de locatie Kruisbessenstraat ter hoogte van huisnummer 12 in Den Haag</text:p>
            <text:p text:style-name="common-al">De wegbeheerder van het stadsdeel Segbroek heeft geen bezwaar tegen uw aanvraag. Wij zien ook geen reden om de aanvraag te weigeren. Daarom beoordelen wij uw aanvraag positief. U krijgt toestemming om de gevraagde werkzaamheden uit te voeren en om verkeersmaatregelen te nemen (volgens bijgevoegde tekeningen, in bijlage 3).</text:p>
            <text:p text:style-name="common-al">
            
          </text:p>
            <text:p text:style-name="common-al">•	Locatie: Kruisbessenstraat 12 D1.  </text:p>
            <text:p text:style-name="common-al">•	Geldig van 3 februari 2026 tot 5 mei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
            
          </text:p>
            <text:p text:style-name="common-al">Mail als u vragen heeft naar apv-vergunningen@denhaag.nl.</text:p>
            <text:p text:style-name="common-al">Of bel naar [geanonimiseerd]</text:p>
            <text:p text:style-name="common-al">
            
          </text:p>
            <text:p text:style-name="common-al">
            
          </text:p>
            <text:p text:style-name="common-al">Met vriendelijke groet, namens burgemeester en wethouders van Den Haag,</text:p>
            <text:p text:style-name="common-al">
            
          </text:p>
            <text:p text:style-name="common-al">[geanonimiseerd],</text:p>
            <text:p text:style-name="common-al"> </text:p>
            <text:p text:style-name="common-al">Bijlage 1</text:p>
            <text:p text:style-name="common-al">
            
          </text:p>
            <text:p text:style-name="common-al">Waaraan is uw aanvraag getoetst?</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Beoordeling:</text:p>
            <text:p text:style-name="common-al">De aanvraag is getoetst zoals hierboven aangegeven. Wij hebben de aanvraag op 28 januari 2026 voor advies voorgelegd aan:</text:p>
            <text:p text:style-name="common-al">
            
          </text:p>
            <text:p text:style-name="common-al">De Wegbeheerder van het stadsdeel Segbroek</text:p>
            <text:p text:style-name="common-al">In het advies van 3 februari 2026 adviseert de wegbeheerder akkoord onder voorwaarden over het uitvoeren van de gevraagde werkzaamheden voor het uitbreiden van het laagspanningsnet op de locatie Kruisbessenstraat ter hoogte van huisnummer 12 in Den Haag,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Segbroek weten wanneer de werkzaamheden beginnen. Doe dit minstens 3 dagen vóór het begin van de werkzaamheden via het meldingensysteem LTC Meldingen en Vergunningen. </text:p>
            <text:p text:style-name="common-al">•	Voer het werk uit binnen de toegestane periode.</text:p>
            <text:p text:style-name="common-al">•	Werkzaamheden dienen vooraf aangemeld te worden met de juiste verkeersmaatregeltekening.</text:p>
            <text:p text:style-name="common-al">•	Speciale verhardingen zoals Stolpersteine (gedenkstenen met een messing bovenplaatje van</text:p>
            <text:p text:style-name="common-al">10x10 centimeter) dienen inclusief gehele configuratie (veelal een groepje met stenen met in</text:p>
            <text:p text:style-name="common-al">het centrum de Stolpersteine) met grootst mogelijke zorgvuldigheid verwijderd te worden,</text:p>
            <text:p text:style-name="common-al">veiliggesteld, en na afloop van het werk, op de oorspronkelijke wijze teruggebracht te</text:p>
            <text:p text:style-name="common-al">worden. De exacte locaties en configuraties zijn te vinden op:</text:p>
            <text:p text:style-name="common-al">https://experience.arcgis.com/experience/7d8e76aa345b4e96a843736ddc9ce4fa/. </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Segbroek.</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Lever binnen 5 werkdagen na het afronden van de werkzaamheden de elementenverharding op: samen met de beheerder. Contactpersonen voor schouw en oplevering: wegbeheerderssdksegbroek@denhaag.nl </text:p>
            <text:p text:style-name="common-al">•	Gelet op artikel 37 Besluit administratieve bepalingen inzake het wegverkeer (hierna: BABW</text:p>
            <text:p text:style-name="common-al">dient er, wanneer de feitelijke werkzaamheden langer duren dan 4 maanden op dezelfde locatie, een tijdelijk verkeersbesluit te worden aangevraagd.</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8298</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298</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298</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42503</meta:user-defined>
    <meta:user-defined meta:name="DCTERMS.abstract">Projectnummer: PD294546, Het uitvoeren van wegwerkzaamheden van 03-02-2026 t/m 05-05-2026, ter hoogte an locatie Kruisbessenstraat 12D-1</meta:user-defined>
    <dc:language>nl</dc:language>
    <meta:user-defined meta:name="OVERHEIDop.locatietype/OVERHEIDop.gebiedsmarkering">Punt</meta:user-defined>
    <meta:user-defined meta:name="DC.title">APV Vergunning - Besluiten, Kruisbessenstraat 12 D 1, 2564 VD 's-Gravenhage</meta:user-defined>
    <meta:user-defined meta:name="OVERHEIDop.datumEindeReactietermijn">2026-03-20</meta:user-defined>
    <meta:user-defined meta:name="OVERHEIDop.terinzageleggingBG">https://www.digitale-inzage.nl/Den%20Haag/dossier/VlHrgREYPEOl7CCms5eBQg</meta:user-defined>
    <meta:user-defined meta:name="DCTERMS.W3CDTF/DCTERMS.available">2026-02-09</meta:user-defined>
    <meta:user-defined meta:name="DCTERMS.W3CDTF/OVERHEIDop.jaargang">2026</meta:user-defined>
    <meta:user-defined meta:name="OVERHEIDop.publicationIssue">58298</meta:user-defined>
    <meta:user-defined meta:name="OVERHEIDop.GmbID/DC.identifier">gmb-2026-58298</meta:user-defined>
    <meta:user-defined meta:name="OVERHEIDop.versieInformatie"/>
  </office:meta>
</office:document-meta>
</file>