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toepassen grond/baggerspecie - Nabij Middel 140 Westzaan , 7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uisveld en Westzijderveld</text:p>
            <text:p text:style-name="common-al">Aanvrager: Roelofsen Machineverhuur en Grondwerken B.V.</text:p>
            <text:p text:style-name="common-al">Zaaknummer: OD2026-0006388</text:p>
            <text:p text:style-name="common-al">DSO nummer: 2026012701567</text:p>
            <text:p text:style-name="common-al">Ontvangstdatum melding: 27-01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388</meta:user-defined>
    <meta:user-defined meta:name="DCTERMS.abstract">Guisveld en Westzijd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 toepassen grond/baggerspecie - Nabij Middel 140 Westzaan , 76 meter richting noord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97</meta:user-defined>
    <meta:user-defined meta:name="OVERHEIDop.GmbID/DC.identifier">gmb-2026-58297</meta:user-defined>
    <meta:user-defined meta:name="OVERHEIDop.versieInformatie"/>
  </office:meta>
</office:document-meta>
</file>