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tichtstraat 29 Amsterdam , 9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orgrond B.V.</text:p>
            <text:p text:style-name="common-al">Zaaknummer: OD2026-0006437</text:p>
            <text:p text:style-name="common-al">DSO nummer: 2026012701948</text:p>
            <text:p text:style-name="common-al">Ontvangstdatum melding: 27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29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9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9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437</meta:user-defined>
    <meta:user-defined meta:name="DCTERMS.abstract">Amsterdam, Sticht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tichtstraat 29 Amsterdam , 9 meter richting noord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96</meta:user-defined>
    <meta:user-defined meta:name="OVERHEIDop.GmbID/DC.identifier">gmb-2026-58296</meta:user-defined>
    <meta:user-defined meta:name="OVERHEIDop.versieInformatie"/>
  </office:meta>
</office:document-meta>
</file>