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Toekanweg 2 Schiphol , 156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06356</text:p>
            <text:p text:style-name="common-al">DSO nummer: 2026012701323</text:p>
            <text:p text:style-name="common-al">Ontvangstdatum melding: 27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2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356</meta:user-defined>
    <meta:user-defined meta:name="DCTERMS.abstract">BZ-FKR-2604G36 - VDR-Q, blastfence Toekanweg 1 -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Toekanweg 2 Schiphol , 156 meter richting noord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94</meta:user-defined>
    <meta:user-defined meta:name="OVERHEIDop.GmbID/DC.identifier">gmb-2026-58294</meta:user-defined>
    <meta:user-defined meta:name="OVERHEIDop.versieInformatie"/>
  </office:meta>
</office:document-meta>
</file>