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deweypad 10 3067 SG Rotterdam, het kappen van 1 boom vanwege zorgplicht (BVC Prins-Alexander), Z2026-001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6-01-2026, BVC PA, Postbus 70012 3000KP Rotterdam, Koldeweypad 10 3067SG Rotterdam</text:p>
            <text:p text:style-name="common-al">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2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028</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ldeweypad 10 3067 SG Rotterdam, het kappen van 1 boom vanwege zorgplicht (BVC Prins-Alexander), Z2026-001028</meta:user-defined>
    <meta:user-defined meta:name="OVERHEIDop.datumEindeReactietermijn">2026-03-22</meta:user-defined>
    <meta:user-defined meta:name="OVERHEIDop.terinzageleggingBG">https://mijnpublicaties.nl/Publicatie/9486945b-4328-4302-7da7-08de5d83cef4</meta:user-defined>
    <meta:user-defined meta:name="DCTERMS.W3CDTF/DCTERMS.available">2026-02-09</meta:user-defined>
    <meta:user-defined meta:name="DCTERMS.W3CDTF/OVERHEIDop.jaargang">2026</meta:user-defined>
    <meta:user-defined meta:name="OVERHEIDop.publicationIssue">58293</meta:user-defined>
    <meta:user-defined meta:name="OVERHEIDop.GmbID/DC.identifier">gmb-2026-58293</meta:user-defined>
    <meta:user-defined meta:name="OVERHEIDop.versieInformatie"/>
  </office:meta>
</office:document-meta>
</file>