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luispolderweg 37 Zaandam , 31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7797</text:p>
            <text:p text:style-name="common-al">DSO nummer: 2026020300654</text:p>
            <text:p text:style-name="common-al">Ontvangstdatum melding: 03-02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29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9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9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797</meta:user-defined>
    <meta:user-defined meta:name="DCTERMS.abstract">261003023 Sluispolderweg 37 Zaandam (o.w,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luispolderweg 37 Zaandam , 31 meter richting wes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92</meta:user-defined>
    <meta:user-defined meta:name="OVERHEIDop.GmbID/DC.identifier">gmb-2026-58292</meta:user-defined>
    <meta:user-defined meta:name="OVERHEIDop.versieInformatie"/>
  </office:meta>
</office:document-meta>
</file>