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Westzijde 75 Zaandam , 32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OD2026-0006221</text:p>
            <text:p text:style-name="common-al">DSO nummer: 2026012700413</text:p>
            <text:p text:style-name="common-al">Ontvangstdatum melding: 27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28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221</meta:user-defined>
    <meta:user-defined meta:name="DCTERMS.abstract">16060 Bullekerk 1 - Westzijde 75,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Westzijde 75 Zaandam , 32 meter richting wes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88</meta:user-defined>
    <meta:user-defined meta:name="OVERHEIDop.GmbID/DC.identifier">gmb-2026-58288</meta:user-defined>
    <meta:user-defined meta:name="OVERHEIDop.versieInformatie"/>
  </office:meta>
</office:document-meta>
</file>