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aan op Zuid t.b.v. Brede Hilledijk, Brede Hilledijk 4 3072KG Rotterdam, het kappen van 2 bomen en het verplanten van 2 bomen vanwege herinrichting, Z2026-001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30-01-2026, Laan op Zuid t.b.v. Brede Hilledijk, Brede Hilledijk 4 3072KG Rotterdam</text:p>
            <text:p text:style-name="common-al">Het aanvraagformulier van deze omgevingsvergunning is als bijlage toegevoegd aan de publicatie(te vinden op www.officielebekendmakingen.nl in de linker kolom van de publicatie).</text:p>
            <text:p text:style-name="common-al">Het betreft het kappen van 2 bomen en het verplanten van 2 bomen vanwege herinrichting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828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8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8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275</meta:user-defined>
    <meta:user-defined meta:name="DCTERMS.abstract">Laan op Zuid t.b.v. Brede Hille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aan op Zuid t.b.v. Brede Hilledijk, Brede Hilledijk 4 3072KG Rotterdam, het kappen van 2 bomen en het verplanten van 2 bomen vanwege herinrichting, Z2026-001275</meta:user-defined>
    <meta:user-defined meta:name="DCTERMS.W3CDTF/DCTERMS.available">2026-02-09</meta:user-defined>
    <meta:user-defined meta:name="DCTERMS.W3CDTF/OVERHEIDop.jaargang">2026</meta:user-defined>
    <meta:user-defined meta:name="OVERHEIDop.externeBijlage">Samenvatting 000 (2026013001568)|exb-2026-4534</meta:user-defined>
    <meta:user-defined meta:name="OVERHEIDop.publicationIssue">58285</meta:user-defined>
    <meta:user-defined meta:name="OVERHEIDop.GmbID/DC.identifier">gmb-2026-58285</meta:user-defined>
    <meta:user-defined meta:name="OVERHEIDop.versieInformatie"/>
  </office:meta>
</office:document-meta>
</file>