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/d kozijnen, het doortrekken v/d achtergevel en bouwen v/e uitbouw, Roggestraat 7, 3572VX Utrecht, GU-Z2026-00448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885</text:p>
            <text:p text:style-name="common-al">Toelichting: het wijzigen v/d kozijnen, het doortrekken v/d achtergevel en bouwen v/e uitbouw</text:p>
            <text:p text:style-name="common-al">Datum ontvangst aanvraag: 5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8280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8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8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4885</meta:user-defined>
    <meta:user-defined meta:name="DCTERMS.abstract">Toelichting: het wijzigen v/d kozijnen, het doortrekken v/d achtergevel en bouwen v/e uitbouw</meta:user-defined>
    <dc:language>nl</dc:language>
    <meta:user-defined meta:name="OVERHEIDop.locatietype/OVERHEIDop.gebiedsmarkering">Vlak</meta:user-defined>
    <meta:user-defined meta:name="DC.title">Aanvraag omgevingsvergunning, het wijzigen v/d kozijnen, het doortrekken v/d achtergevel en bouwen v/e uitbouw, Roggestraat 7, 3572VX Utrecht, GU-Z2026-0044885</meta:user-defined>
    <meta:user-defined meta:name="OVERHEIDop.datumEindeReactietermijn">2026-04-02</meta:user-defined>
    <meta:user-defined meta:name="OVERHEIDop.terinzageleggingBG">https://jeleefomgeving.nl/inzien/002220647/afe2cb9d-5977-4c34-8afc-ebadf239c081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280</meta:user-defined>
    <meta:user-defined meta:name="OVERHEIDop.GmbID/DC.identifier">gmb-2026-58280</meta:user-defined>
    <meta:user-defined meta:name="OVERHEIDop.versieInformatie"/>
  </office:meta>
</office:document-meta>
</file>