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benoemen uitvoerder Subsidieregeling isolatie koopwoningen gemeente Baarn </text:p>
      <text:section text:name="regeling_id1-3-2" text:style-name="regeling">
        <text:section text:name="aanhef_id1-3-2-1" text:style-name="aanhef">
          <text:section text:name="preambule_id1-3-2-1-1" text:style-name="preambule">
            <text:p text:style-name="al"/>
            <text:p text:style-name="al">Burgemeester en wethouders van de gemeente Baarn, </text:p>
            <text:p text:style-name="al">gelet op de Gemeentewet en de Algemene wet bestuursrecht; </text:p>
            <text:p text:style-name="al"/>
            <text:p text:style-name="al">Overwegende dat: </text:p>
            <text:p text:style-name="al">• burgemeester en wethouders de Subsidieregeling isolatie koopwoningen gemeente Baarn hebben vastgesteld; </text:p>
            <text:p text:style-name="al">• burgemeester en wethouders de uitvoering van deze subsidieregeling willen beleggen bij Winst uit je Woning (KvK-nummer 92008437); </text:p>
            <text:p text:style-name="al">• dit mandaatbesluit noodzakelijk is om de operationeel directeur van Winst uit je Woning namens burgemeester en wethouders te kunnen laten besluiten over subsidieaanvragen op grond van de Subsidieregeling isolatie koopwoningen gemeente Baarn en alle handelingen te laten verrichten die nodig zijn om uitvoering te geven aan deze regeling; </text:p>
            <text:p text:style-name="al">• de operationeel directeur van Winst uit je Woning heeft ingestemd met de verlening van het mandaat. </text:p>
            <text:p text:style-name="al"/>
            <text:p text:style-name="al">Besluiten: </text:p>
            <text:p text:style-name="al"/>
            <text:p text:style-name="al">1. Aan de operationeel directeur van Winst uit je Woning mandaat en machtiging te verlenen subsidies te verstrekken op grond van de Subsidieregeling isolatie koopwoningen gemeente Baarn en het verrichten van alle (rechts)handelingen die behoren tot het subsidieproces, met uitzondering van het afhandelen van bezwaarschriften. </text:p>
            <text:p text:style-name="al"/>
            <text:p text:style-name="al"/>
            <text:p text:style-name="al">2. De operationeel directeur kan het hem/haar verleende mandaat ondermandateren aan medewerkers van Winst uit je Woning. </text:p>
            <text:p text:style-name="al"/>
            <text:p text:style-name="al"/>
            <text:p text:style-name="al">3. Het mandaat, bedoeld in artikel 1, en het ondermandaat, bedoeld in artikel 2 ziet tevens op de bevoegdheid tot: </text:p>
            <text:p text:style-name="al">a. het betalen van subsidiebedragen; </text:p>
            <text:p text:style-name="al">b. het opschorten van de verplichting tot betaling van subsidiebedragen; </text:p>
            <text:p text:style-name="al">c. het terugvorderen van onverschuldigd betaalde subsidiebedragen; </text:p>
            <text:p text:style-name="al">d. het vaststellen van subsidies; </text:p>
            <text:p text:style-name="al">e. de overige ter zake van subsidiëring te nemen uitvoeringsbeslissingen; </text:p>
            <text:p text:style-name="al"/>
            <text:p text:style-name="al"/>
            <text:p text:style-name="al">4. Het mandaat en ondermandaat, bedoeld in het derde lid, ziet in ieder geval niet op: </text:p>
            <text:p text:style-name="al">a. het behandelen van, en beslissen op, bezwaar-, en beroepschriften; </text:p>
            <text:p text:style-name="al">b. het wijzigen of intrekken van reeds vastgestelde subsidies; </text:p>
            <text:p text:style-name="al">c. het toepassing geven aan artikel 4:51 Algemene wet bestuursrecht. </text:p>
            <text:p text:style-name="al">d. Het gebruikt van artikel 15 van de subsidieregeling (hardheidsclausule).</text:p>
            <text:p text:style-name="al"/>
            <text:p text:style-name="al"/>
            <text:p text:style-name="al"> 5. Indien een besluit wordt genomen op grond van de artikelen 1 en 3, wordt voor de ondertekening het volgende model gebruikt: </text:p>
            <text:p text:style-name="al"/>
            <text:p text:style-name="al">
            <text:span text:style-name="nadrukcur">Burgemeester en wethouders van de gemeente Baarn, </text:span>
          </text:p>
            <text:p text:style-name="al">
            <text:span text:style-name="nadrukcur">namens deze, [naam operationeel directeur van Winst uit je Woning]. </text:span>
          </text:p>
            <text:p text:style-name="al">gevolgd door de handtekening van de operationeel directeur. </text:p>
            <text:p text:style-name="al"/>
            <text:p text:style-name="al">Indien een besluit wordt genomen in geval van ondermandaat wordt voor de ondertekening het volgende model gebruikt: </text:p>
            <text:p text:style-name="al">
            <text:span text:style-name="nadrukcur">Burgemeester en wethouders van de gemeente Baarn.</text:span>
          </text:p>
            <text:p text:style-name="al">
            <text:span text:style-name="nadrukcur">namens deze, [naam en functie] </text:span>
          </text:p>
            <text:p text:style-name="al">gevolgd door de handtekening. </text:p>
            <text:p text:style-name="al"/>
            <text:p text:style-name="al"/>
            <text:p text:style-name="al">6. Rechtsmiddelenverwijzing: onder de besluiten, bedoeld in artikel 2 van de bijbehorende subsidieregeling, wordt de volgende rechtsmiddelenverwijzing (bezwaarclausule) opgenomen: </text:p>
            <text:p text:style-name="al"/>
            <text:p text:style-name="al">
            <text:span text:style-name="nadrukcur">Bezwaar </text:span>
          </text:p>
            <text:p text:style-name="al">
            <text:span text:style-name="nadrukcur">Bent u het niet eens met dit besluit? Dan kunt u in bezwaar gaan. U kunt dit digitaal doen via de website (https://www.baarn.nl) onder Contact / Bezwaar maken. Daarvoor moet u wel beschikken over een elektronische handtekening (DigiD). U kunt ook een brief sturen aan het college van burgemeester en wethouders, Postbus 1003, 3740 BA Baarn. Dit kan tot zes weken plus één dag na de datum van deze brief. </text:span>
          </text:p>
            <text:p text:style-name="al">
            <text:span text:style-name="nadrukcur">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 </text:span>
          </text:p>
            <text:p text:style-name="al">
            <text:span text:style-name="nadrukcur">U kunt uw verzoekschrift ook digitaal bij genoemde rechtbank indienen via http://loket.rechtspraak.nl/bestuursrecht. Daarvoor moet u wel beschikken over een elektronische handtekening (DigiD). Kijk op de genoemde site voor de precieze voorwaarden. </text:span>
          </text:p>
            <text:p text:style-name="al"/>
            <text:p text:style-name="al"/>
            <text:p text:style-name="al">7. Instructies: ten aanzien van de uitvoering de gemandateerde te verplichten: </text:p>
            <text:p text:style-name="al">a. te handelen in overeenstemming met de Subsidieregeling isolatie koopwoningen gemeente Baarn en de overige wet- en regelgeving;</text:p>
            <text:p text:style-name="al"> b. de mandaatgever tijdig te informeren over aangelegenheden die van invloed zijn op de uitvoering van dit besluit en waarvan de gemandateerde redelijkerwijs kan weten dat dit voor de mandaatgever van belang is; </text:p>
            <text:p text:style-name="al">c. de subsidiegelden in beheer te geven van de onafhankelijke Stichting Tussenrekening, zoals omschreven in Bijlage 1, die de financiële administratie zal voeren en in het kader hiervan betalingen zal verrichten; </text:p>
            <text:p text:style-name="al">d. aan de mandaatgever jaarlijks verantwoording af te leggen over de uitvoering van dit besluit en de besteding van het beschikbaar gestelde budget. </text:p>
            <text:p text:style-name="al"/>
            <text:p text:style-name="al"/>
            <text:p text:style-name="al">8. Inwerkingtreding en looptijd. </text:p>
            <text:p text:style-name="al">Het besluit treedt in werking op de dag na bekendmaking en geldt tot 31 december 2028.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op 16 december 2025, </text:span></text:p>
            <text:p><text:span text:style-name="functie">Burgemeester en wethouders van Baarn</text:span></text:p>
            <text:p><text:span text:style-name="deze">Namens deze,</text:span></text:p>
            <text:p><text:span text:style-name="ondertekening_naam">
            <text:span text:style-name="voornaam">Drs. C.E. Creveld gemeentesecretaris M.A. Röell 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82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Baarn</meta:user-defined>
    <meta:user-defined meta:name="OVERHEIDop.Rubriek/DC.type">delegatie- of mandaatbesluit</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DC.source">afdeling 10.1.1 van de Algemene wet bestuursrecht]|[1.0:c:BWBR0005537&amp;afdeling=10.1.1&amp;g=2026-01-01</meta:user-defined>
    <meta:user-defined meta:name="OVERHEIDop.referentienummer">1423658</meta:user-defined>
    <meta:user-defined meta:name="DCTERMS.alternative">Mandaatbesluit benoemen uitvoerder  Subsidieregeling isolatie koopwoningen gemeente Baarn</meta:user-defined>
    <dc:language>nl</dc:language>
    <meta:user-defined meta:name="OVERHEIDop.locatietype/OVERHEIDop.gebiedsmarkering">Gemeente</meta:user-defined>
    <meta:user-defined meta:name="DC.title">Mandaatbesluit benoemen uitvoerder Subsidieregeling isolatie koopwoningen gemeente Baarn</meta:user-defined>
    <meta:user-defined meta:name="DCTERMS.W3CDTF/DCTERMS.available">2026-01-07</meta:user-defined>
    <meta:user-defined meta:name="DCTERMS.W3CDTF/OVERHEIDop.jaargang">2026</meta:user-defined>
    <meta:user-defined meta:name="OVERHEIDop.publicationIssue">5828</meta:user-defined>
    <meta:user-defined meta:name="OVERHEIDop.betreftRegeling">CVDR755093_1</meta:user-defined>
    <meta:user-defined meta:name="OVERHEIDop.GmbID/DC.identifier">gmb-2026-5828</meta:user-defined>
    <meta:user-defined meta:name="xs:date/OVERHEIDop.startdatum">2026-01-08</meta:user-defined>
    <meta:user-defined meta:name="xs:date/OVERHEIDop.einddatum">2029-01-01</meta:user-defined>
    <meta:user-defined meta:name="OVERHEIDop.versieInformatie"/>
  </office:meta>
</office:document-meta>
</file>