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, Predikherenkerkhof 1M, 3512TJ Utrecht, GU-Z2026-004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16</text:p>
            <text:p text:style-name="common-al">Toelichting: het plaatsen van zonnepanelen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2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16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Aanvraag omgevingsvergunning, het plaatsen van zonnepanelen, Predikherenkerkhof 1M, 3512TJ Utrecht, GU-Z2026-0044816</meta:user-defined>
    <meta:user-defined meta:name="OVERHEIDop.datumEindeReactietermijn">2026-04-01</meta:user-defined>
    <meta:user-defined meta:name="OVERHEIDop.terinzageleggingBG">https://jeleefomgeving.nl/inzien/002220647/9250782b-d59f-40e0-b1d4-627a61847f1b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79</meta:user-defined>
    <meta:user-defined meta:name="OVERHEIDop.GmbID/DC.identifier">gmb-2026-58279</meta:user-defined>
    <meta:user-defined meta:name="OVERHEIDop.versieInformatie"/>
  </office:meta>
</office:document-meta>
</file>