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Engweg 1, 3953BD Maarsbergen, Evenementenvergunning persbijeenkomst op 16 maart en buurtbijeenkomst op 19 maart i.v.m. opening tunnel Maarsbergen (RX2026-00000246, 3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Engweg 1, 3953BD Maarsbergen, Evenementenvergunning persbijeenkomst op 16 maart en buurtbijeenkomst op 19 maart i.v.m. opening tunnel Maarsbergen (RX2026-00000246, 3 febr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827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7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7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0246</meta:user-defined>
    <meta:user-defined meta:name="DCTERMS.abstract">Engweg 1, 3953BD Maarsbergen, Evenementenvergunning persbijeenkomst op 16 maart en buurtbijeenkomst op 19 maart i.v.m. opening tunnel Maarsbergen (RX2026-00000246, 3 febr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Engweg 1, 3953BD Maarsbergen, Evenementenvergunning persbijeenkomst op 16 maart en buurtbijeenkomst op 19 maart i.v.m. opening tunnel Maarsbergen (RX2026-00000246, 3 februari 2026)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275</meta:user-defined>
    <meta:user-defined meta:name="OVERHEIDop.GmbID/DC.identifier">gmb-2026-58275</meta:user-defined>
    <meta:user-defined meta:name="OVERHEIDop.versieInformatie"/>
  </office:meta>
</office:document-meta>
</file>