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kap, achtergevel en voorgevel en intern verbouwen, Oranjestraat 8-BS, 3511RA Utrecht, GU-Z2026-0044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782</text:p>
            <text:p text:style-name="common-al">Toelichting: het wijzigen van de kap, achtergevel en voorgevel en intern verbouwen</text:p>
            <text:p text:style-name="common-al">Datum ontvangst aanvraag: 4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827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7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7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4782</meta:user-defined>
    <meta:user-defined meta:name="DCTERMS.abstract">Toelichting: het wijzigen van de kap, achtergevel en voorgevel en intern verbouwen</meta:user-defined>
    <dc:language>nl</dc:language>
    <meta:user-defined meta:name="OVERHEIDop.locatietype/OVERHEIDop.gebiedsmarkering">Vlak</meta:user-defined>
    <meta:user-defined meta:name="DC.title">Aanvraag omgevingsvergunning, het wijzigen van de kap, achtergevel en voorgevel en intern verbouwen, Oranjestraat 8-BS, 3511RA Utrecht, GU-Z2026-0044782</meta:user-defined>
    <meta:user-defined meta:name="OVERHEIDop.datumEindeReactietermijn">2026-04-01</meta:user-defined>
    <meta:user-defined meta:name="OVERHEIDop.terinzageleggingBG">https://jeleefomgeving.nl/inzien/002220647/68462b9d-7493-4e54-8617-aa47a00f4d3f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271</meta:user-defined>
    <meta:user-defined meta:name="OVERHEIDop.GmbID/DC.identifier">gmb-2026-58271</meta:user-defined>
    <meta:user-defined meta:name="OVERHEIDop.versieInformatie"/>
  </office:meta>
</office:document-meta>
</file>