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errenboslaan, Driebergen-Rijsenburg, Ontheffing art. 35 Alcoholwet tijdens laanfeest op 5 september (RX2026-00000267, 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errenboslaan, Driebergen-Rijsenburg, Ontheffing art. 35 Alcoholwet tijdens laanfeest op 5 september (RX2026-00000267, 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2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267</meta:user-defined>
    <meta:user-defined meta:name="DCTERMS.abstract">Sterrenboslaan, Driebergen-Rijsenburg, Ontheffing art. 35 Alcoholwet tijdens laanfeest op 5 september (RX2026-00000267, 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errenboslaan, Driebergen-Rijsenburg, Ontheffing art. 35 Alcoholwet tijdens laanfeest op 5 september (RX2026-00000267, 4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0</meta:user-defined>
    <meta:user-defined meta:name="OVERHEIDop.GmbID/DC.identifier">gmb-2026-58270</meta:user-defined>
    <meta:user-defined meta:name="OVERHEIDop.versieInformatie"/>
  </office:meta>
</office:document-meta>
</file>