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errenboslaan, Driebergen-Rijsenburg, Ontheffing geluid t.b.v. laanfeest op 5 september van 15:00 uur tot 23:00 uur (RX2026-00000266, 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terrenboslaan, Driebergen-Rijsenburg, Ontheffing geluid t.b.v. laanfeest op 5 september van 15:00 uur tot 23:00 uur (RX2026-00000266, 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2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66</meta:user-defined>
    <meta:user-defined meta:name="DCTERMS.abstract">Sterrenboslaan, Driebergen-Rijsenburg, Ontheffing geluid t.b.v. laanfeest op 5 september van 15:00 uur tot 23:00 uur (RX2026-00000266, 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errenboslaan, Driebergen-Rijsenburg, Ontheffing geluid t.b.v. laanfeest op 5 september van 15:00 uur tot 23:00 uur (RX2026-00000266, 4 februari 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68</meta:user-defined>
    <meta:user-defined meta:name="OVERHEIDop.GmbID/DC.identifier">gmb-2026-58268</meta:user-defined>
    <meta:user-defined meta:name="OVERHEIDop.versieInformatie"/>
  </office:meta>
</office:document-meta>
</file>