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orn en Driebergen-Rijsenburg, Collectevergunning voor Stichting Kinderen Kankervrij van 13 t/m 18 juli (RX2026-00000276, 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oorn en Driebergen-Rijsenburg, Collectevergunning voor Stichting Kinderen Kankervrij van 13 t/m 18 juli (RX2026-00000276, 5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826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276</meta:user-defined>
    <meta:user-defined meta:name="DCTERMS.abstract">Doorn en Driebergen-Rijsenburg, Collectevergunning voor Stichting Kinderen Kankervrij van 13 t/m 18 juli (RX2026-00000276, 5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orn en Driebergen-Rijsenburg, Collectevergunning voor Stichting Kinderen Kankervrij van 13 t/m 18 juli (RX2026-00000276, 5 februari 2026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67</meta:user-defined>
    <meta:user-defined meta:name="OVERHEIDop.GmbID/DC.identifier">gmb-2026-58267</meta:user-defined>
    <meta:user-defined meta:name="OVERHEIDop.versieInformatie"/>
  </office:meta>
</office:document-meta>
</file>