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een dansavond in een spiegeldancing op 20 juni 2026 in Kelpen -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februari 2026 een aanvraag evenementenvergunning heeft ontvangen voor het organiseren van een dansavond in een spiegeldancing op 20 juni 2026 van 17:00 tot 00:00 uur aan de Graetheideweg 6 in Kelpen-Oler.</text:p>
            <text:p text:style-name="common-al">De aanvraag is geregistreerd onder zaaknummer Z2026-00000189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9</meta:user-defined>
    <meta:user-defined meta:name="DCTERMS.abstract">Aanvraag evenementenvergunning ontvangen voor dansavond in een spiegeldancing op 20 juni 2026 in Kelpen-Oler, Graetheideweg 6, Kelpen-Oler</meta:user-defined>
    <dc:language>nl</dc:language>
    <meta:user-defined meta:name="OVERHEIDop.locatietype/OVERHEIDop.gebiedsmarkering">Vlak</meta:user-defined>
    <meta:user-defined meta:name="DC.title">Betreft: Aanvraag evenementenvergunning voor een dansavond in een spiegeldancing op 20 juni 2026 in Kelpen - Ol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61</meta:user-defined>
    <meta:user-defined meta:name="OVERHEIDop.GmbID/DC.identifier">gmb-2026-58261</meta:user-defined>
    <meta:user-defined meta:name="OVERHEIDop.versieInformatie"/>
  </office:meta>
</office:document-meta>
</file>