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dscherm voor informatie en reclame, Zevenkampse Ring 551 3068H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9 januari 2026 een aanvraag voor een omgevingsvergunning heeft ontvangen voor de reclameactiviteit. (Grondslag OW art. 5.1 lid 1)</text:p>
            <text:p text:style-name="common-al">Het betreft het plaatsen van enkele kleine  ledschermen voor informatie en reclame op de locatie Zevenkampse Ring 551, 3068H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825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345</meta:user-defined>
    <meta:user-defined meta:name="DCTERMS.abstract">ledscherm voor informatie e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edscherm voor informatie en reclame, Zevenkampse Ring 551 3068HG Rot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55</meta:user-defined>
    <meta:user-defined meta:name="OVERHEIDop.GmbID/DC.identifier">gmb-2026-58255</meta:user-defined>
    <meta:user-defined meta:name="OVERHEIDop.versieInformatie"/>
  </office:meta>
</office:document-meta>
</file>