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Engelselaan tussen  5 en 5a in Voorhout, het realiseren van een woning buiten bestaande bouwvlak. Kenmerk Z2025-000010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woning buiten bestaande bouwvlak op de locatie Engelselaan tussen  5 en 5a in Voorhout.</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4 februari 2026</text:p>
            <text:p text:style-name="common-al">
            <text:span text:style-name="nadrukcur">Uiterlijke reactiedatum: </text:span>18 maart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2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2</meta:user-defined>
    <dc:language>nl</dc:language>
    <meta:user-defined meta:name="DC.title">Afgehandelde Omgevingsvergunning met BOPA, Engelselaan tussen  5 en 5a in Voorhout, het realiseren van een woning buiten bestaande bouwvlak. Kenmerk Z2025-00001052.</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4524</meta:user-defined>
    <meta:user-defined meta:name="OVERHEIDop.publicationIssue">58251</meta:user-defined>
    <meta:user-defined meta:name="OVERHEIDop.GmbID/DC.identifier">gmb-2026-58251</meta:user-defined>
    <meta:user-defined meta:name="OVERHEIDop.versieInformatie"/>
  </office:meta>
</office:document-meta>
</file>