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etreft het slopen van een bestaand schoolgebouw, Sportlaan 80 3078W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9-01-2026, Het betreft het slopen van een bestaand schoolgebouw, Sportlaan 80 3078W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25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701</meta:user-defined>
    <meta:user-defined meta:name="DCTERMS.abstract">Het betreft het slopen van een bestaand schoo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etreft het slopen van een bestaand schoolgebouw, Sportlaan 80 3078WR Rot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50</meta:user-defined>
    <meta:user-defined meta:name="OVERHEIDop.GmbID/DC.identifier">gmb-2026-58250</meta:user-defined>
    <meta:user-defined meta:name="OVERHEIDop.versieInformatie"/>
  </office:meta>
</office:document-meta>
</file>