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Wijchen, sectie L, nummer 180 &amp; 181, groot circa 27 m², gelegen nabij rotonde Kavelpad – Donkerstraat te Wijchen</text:p>
              </text:list-item>
            </text:list>
            <text:p text:style-name="al"/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9 februari 2026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58248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248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8248</meta:user-defined>
    <meta:user-defined meta:name="OVERHEIDop.GmbID/DC.identifier">gmb-2026-58248</meta:user-defined>
    <meta:user-defined meta:name="OVERHEIDop.versieInformatie"/>
  </office:meta>
</office:document-meta>
</file>