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Wijchen, sectie H, nummer 4746, groot circa 28 m², gelegen nabij Pieter Zeemanstraat 30 te Wijchen</text:p>
              </text:list-item>
            </text:list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 9 februari 2026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82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45</meta:user-defined>
    <meta:user-defined meta:name="OVERHEIDop.GmbID/DC.identifier">gmb-2026-58245</meta:user-defined>
    <meta:user-defined meta:name="OVERHEIDop.versieInformatie"/>
  </office:meta>
</office:document-meta>
</file>