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Pasen Live 2026 @ Café 1e Rang van 5 april 2026 t/m 5 april 2026 - Grote Markt 155, Terras, Grot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863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7 december 2025</text:p>
            <text:p text:style-name="common-al">
            <text:span text:style-name="nadrukvet">Omschrijving:</text:span> Pasen Live 2026 @ Café 1e Rang van 5 april 2026 t/m 5 april 2026</text:p>
            <text:p text:style-name="common-al">
            <text:span text:style-name="nadrukvet">Locatie:</text:span> Grote Markt 155, Terras, Grote Mark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5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824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4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Pasen Live 2026 @ Café 1e Rang van 5 april 2026 t/m 5 april 2026 - Grote Markt 155, Terras, Grote Mark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41</meta:user-defined>
    <meta:user-defined meta:name="OVERHEIDop.GmbID/DC.identifier">gmb-2026-58241</meta:user-defined>
    <meta:user-defined meta:name="OVERHEIDop.versieInformatie"/>
  </office:meta>
</office:document-meta>
</file>