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realiseren van een funderingsconstructie t.b.v. een CO2 opslagtank, Afrikastraat 10, 6014CG It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6 januari 2026 een aanvraag omgevingsvergunning hebben ontvangen voor het realiseren van een funderingsconstructie t.b.v. een CO2 opslagtank op locatie Afrikastraat 10, 6014CG Ittervoort.</text:p>
            <text:p text:style-name="common-al">De aanvraag is geregistreerd onder zaaknummer Z2026-00000135 en aangevraagd voor de volgende activiteit:</text:p>
            <text:list text:style-name="id1-3-2-1-1-3">
              <text:list-item text:style-override="id1-3-2-1-1-3-1">
                <text:number>•</text:number>
                <text:p text:style-name="al">Bouwactiviteit (technisch)</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824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4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4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35</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realiseren van een funderingsconstructie t.b.v. een CO2 opslagtank, Afrikastraat 10, 6014CG Ittervoort</meta:user-defined>
    <meta:user-defined meta:name="DCTERMS.W3CDTF/DCTERMS.available">2026-02-09</meta:user-defined>
    <meta:user-defined meta:name="DCTERMS.W3CDTF/OVERHEIDop.jaargang">2026</meta:user-defined>
    <meta:user-defined meta:name="OVERHEIDop.publicationIssue">58240</meta:user-defined>
    <meta:user-defined meta:name="OVERHEIDop.GmbID/DC.identifier">gmb-2026-58240</meta:user-defined>
    <meta:user-defined meta:name="OVERHEIDop.versieInformatie"/>
  </office:meta>
</office:document-meta>
</file>