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en vervangen van elektriciteitsbekabeling en plaatsen station, Anna van Bourgondiëstraat, Vroonland,  ’s-Gravenkreek, De Casembrootstraat, Raiffeisenstraat, Crooswijck, Doublethstraat, Kloosterstraat,  Kerkeblokstraat, Zuidstraat, Bierensstraat en Schoolstraat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en vervangen van elektriciteitsbekabeling en plaatsen station</text:p>
            <text:p text:style-name="common-al">
            <text:span text:style-name="nadrukvet">Locatie: </text:span>Anna van Bourgondiëstraat, Vroonland, ’s-Gravenkreek, De Casembrootstraat, Raiffeisenstraat, Crooswijck, Doublethstraat, Kloosterstraat, Kerkeblokstraat, Zuidstraat, Bierensstraat en Schoolstraat te Sint-Annaland</text:p>
            <text:p text:style-name="common-al">
            <text:span text:style-name="nadrukvet">Datum verlening: </text:span>
            <text:span text:style-name="nadrukcur">5 februari 2026</text:span>
          </text:p>
            <text:p text:style-name="common-al">
            <text:span text:style-name="nadrukvet">Verzonden op: </text:span>
            <text:span text:style-name="nadrukcur">5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2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4</meta:user-defined>
    <meta:user-defined meta:name="DCTERMS.abstract">Verleende omgevingsvergunning, het aanleggen en vervangen van elektriciteitsbekabeling en plaatsen station, diverse adressen te Sint-Annaland</meta:user-defined>
    <dc:language>nl</dc:language>
    <meta:user-defined meta:name="OVERHEIDop.locatietype/OVERHEIDop.gebiedsmarkering">Vlak</meta:user-defined>
    <meta:user-defined meta:name="DC.title">Verleende omgevingsvergunning, het aanleggen en vervangen van elektriciteitsbekabeling en plaatsen station, Anna van Bourgondiëstraat, Vroonland,  ’s-Gravenkreek, De Casembrootstraat, Raiffeisenstraat, Crooswijck, Doublethstraat, Kloosterstraat,  Kerkeblokstraat, Zuidstraat, Bierensstraat en Schoolstraat te Sint-Annaland</meta:user-defined>
    <meta:user-defined meta:name="DCTERMS.W3CDTF/DCTERMS.available">2026-02-09</meta:user-defined>
    <meta:user-defined meta:name="DCTERMS.W3CDTF/OVERHEIDop.jaargang">2026</meta:user-defined>
    <meta:user-defined meta:name="OVERHEIDop.publicationIssue">58238</meta:user-defined>
    <meta:user-defined meta:name="OVERHEIDop.GmbID/DC.identifier">gmb-2026-58238</meta:user-defined>
    <meta:user-defined meta:name="OVERHEIDop.versieInformatie"/>
  </office:meta>
</office:document-meta>
</file>