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 van het plein ten behoeve van de basisschool St. Joseph aan het Ceresplein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457</meta:user-defined>
    <meta:user-defined meta:name="DCTERMS.abstract">het gebruik van het plein ten behoeve van basisschool St. Joseph</meta:user-defined>
    <dc:language>nl</dc:language>
    <meta:user-defined meta:name="DC.title">Omgevingsvergunning verleend voor het gebruik van het plein ten behoeve van de basisschool St. Joseph aan het Ceresplein te Breda</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508</meta:user-defined>
    <meta:user-defined meta:name="OVERHEIDop.publicationIssue">58237</meta:user-defined>
    <meta:user-defined meta:name="OVERHEIDop.GmbID/DC.identifier">gmb-2026-58237</meta:user-defined>
    <meta:user-defined meta:name="OVERHEIDop.versieInformatie"/>
  </office:meta>
</office:document-meta>
</file>