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Ooststellingwerf</text:p>
      <text:section text:name="regeling_id1-3-2" text:style-name="regeling">
        <text:section text:name="aanhef_id1-3-2-1" text:style-name="aanhef">
          <text:section text:name="preambule_id1-3-2-1-1" text:style-name="preambule">
            <text:p text:style-name="al">Het college van burgemeester en wethouders van Ooststellingwerf; </text:p>
            <text:p text:style-name="al"/>
            <text:p text:style-name="al">gelet op artikel 3 van de Algemene verordening ondergrondse infrastructuren Ooststellingwerf (AVOI) alsmede artikel 3:4, tweede lid en het bepaalde in Titel 4.3 van de Algemene wet bestuursrecht;</text:p>
            <text:p text:style-name="al"/>
            <text:p text:style-name="al">besluit:</text:p>
            <text:p text:style-name="al"/>
            <text:p text:style-name="al">vast te stellen de Schaderegeling ingravingen kabels en leidingen Ooststellingwerf.</text:p>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in het Handboek kabels en leidingen Ooststellingwerf.</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list text:style-name="id1-3-2-2-3-2-12">
                  <text:list-item text:style-override="id1-3-2-2-3-2-12-1">
                    <text:number>•</text:number>
                    <text:p text:style-name="al">Gesloten verhardingen en groenvoorzieningen (excl. bermen en gazons)</text:p>
                    <text:list text:style-name="id1-3-2-2-3-2-12-1-3">
                      <text:list-item text:style-override="id1-3-2-2-3-2-12-1-3-1">
                        <text:number>-</text:number>
                        <text:p text:style-name="al">variant D: Herstel en onderhoud door de gemeente. </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het herstel uitgevoerd door de netbeheerder. Hiervoor geldt het VNG-tarief, zie artikel 5, eerste lid.</text:p>
              </text:list-item>
              <text:list-item text:style-override="id1-3-2-2-3-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p text:style-name="al">Werkzaamheden aan bomen worden te allen tijde uitgevoerd door of in opdracht van de gemeente, zie artikel 5, derde lid.</text:p>
              </text:list-item>
              <text:list-item text:style-override="id1-3-2-2-3-6">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7">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8">
                <text:number>7.</text:number>
                <text:p text:style-name="al">Alle overige (extra) kosten<text:note text:id="noot_id1-3-2-2-3-8-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list text:style-name="id1-3-2-2-4-5">
              <text:list-item text:style-override="id1-3-2-2-4-5-1">
                <text:number>1.</text:number>
                <text:p text:style-name="al">
                <text:span text:style-name="nadrukondlijn">Schade aan groenvoorzieningen (excl. bermen en gazons): </text:span>
              </text:p>
                <text:list text:style-name="id1-3-2-2-4-5-1-3">
                  <text:list-item text:style-override="id1-3-2-2-4-5-1-3-1">
                    <text:number>-</text:number>
                    <text:p text:style-name="al">werkzaamheden waarbij de overlevingskans van de aanwezige beplanting gering is en deze dus moet worden vervangen;</text:p>
                  </text:list-item>
                  <text:list-item text:style-override="id1-3-2-2-4-5-1-3-2">
                    <text:number>-</text:number>
                    <text:p text:style-name="al">werkzaamheden waarbij dicht in de buurt van bomen moet worden gewerkt;</text:p>
                  </text:list-item>
                  <text:list-item text:style-override="id1-3-2-2-4-5-1-3-3">
                    <text:number>-</text:number>
                    <text:p text:style-name="al">achteruitgang van de (beeldbepalende) groenkwaliteit;</text:p>
                  </text:list-item>
                  <text:list-item text:style-override="id1-3-2-2-4-5-1-3-4">
                    <text:number>-</text:number>
                    <text:p text:style-name="al">aantasting van de (ecologische) kwaliteit van de groeiplaats.</text:p>
                  </text:list-item>
                </text:list>
              </text:list-item>
              <text:list-item text:style-override="id1-3-2-2-4-5-2">
                <text:number/>
                <text:p text:style-name="al">Met betrekking tot het opnemen van beplanting worden al vóór het verstrekken van het instemmingsbesluit of de vergunning specifieke afsprak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en berekend op basis van de Richtlijnen NVTB (Nederlandse vereniging van taxateurs van bomen).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item text:style-override="id1-3-2-2-4-5-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5-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4-5-5">
                <text:number>4.</text:number>
                <text:p text:style-name="al">
                <text:span text:style-name="nadrukondlijn">Onnodig gemaakte (toezicht)kosten:</text:span>
              </text:p>
                <text:p text:style-name="al">Onnodig gemaakte (toezicht)kosten ontstaan op het moment dat de netbeheerder zonder de benodigde voorafgaande toestemming van de gemeente werkzaamheden gaat uitvoeren in de openbare gronden. Of als de werkzaamheden onterecht onder een melding voor spoedeisende werkzaamheden ingediend worden. Dit laat trouwens de mogelijkheid van de gemeente onverlet om handhavend op te treden in verband met deze overtredingen van de bepalingen in de AVOI.</text:p>
                <text:p text:style-name="al"/>
                <text:p text:style-name="al">Ook als de netbeheerder de werkzaamheden op een ander moment start en beëindigt dan opgegeven in de melding, zorgt dit voor extra acties en handelingen aan de kant van de toezichthouder. De toezichthouder komt dan voor niks op locatie. </text:p>
                <text:p text:style-name="al"/>
                <text:p text:style-name="al">Daarnaast ontstaan ook onnodig gemaakte toezichtkosten als de netbeheerder het straatwerk niet tijdig in het registratiesysteem opvoert (binnen 10 werkdagen) en dit na een reminder alsnog niet binnen 5 werkdagen heeft gedaan. De gemeente gaat of laat dan zelf ter plekke de afmetingen van het straatwerk opmeten en opvoeren in het registratiesysteem hetgeen extra handelingen c.q. kosten met zich meebrengt.</text:p>
                <text:p text:style-name="al"/>
                <text:p text:style-name="al">Ook de kosten voor extra benodigd toezicht in verband met tekortkomingen aan de kant van de netbeheerder tijdens de uitvoering van de werkzaamheden worden doorberekend. Net als de kosten vanwege de benodigde acties vanuit gemeente die noodzakelijk zijn na het constateren van en in verband met het opheffen van (acute) onveilige situaties.</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Ooststellingwerf wordt het tarief behorende bij variant B2 gehanteerd. </text:p>
              </text:list-item>
              <text:list-item text:style-override="id1-3-2-2-5-3">
                <text:number>2.</text:number>
                <text:p text:style-name="al">
              <text:span text:style-name="nadrukondlijn">Tarief herstel gesloten verhardingen:</text:span>
            </text:p>
                <text:p text:style-name="al">Herstel en onderhoud van gesloten verharding wordt uitgevoerd door de gemeente. Hiervoor gelden de volgende tarieven behorende bij variant D:</text:p>
                <text:list text:style-name="id1-3-2-2-5-3-4">
                  <text:list-item text:style-override="id1-3-2-2-5-3-4-1">
                    <text:number>•</text:number>
                    <text:p text:style-name="al">Herstel asfaltverharding starttarief à € 750,00 + € 500,00 per m<text:span text:style-name="sup">2</text:span></text:p>
                  </text:list-item>
                  <text:list-item text:style-override="id1-3-2-2-5-3-4-2">
                    <text:number>•</text:number>
                    <text:p text:style-name="al">Herstel betonverharding starttarief à € 750,00 + € 500,00 per m<text:span text:style-name="sup">2 </text:span></text:p>
                  </text:list-item>
                </text:list>
                <text:p text:style-name="al">Deze tarieven zijn exclusief BTW en inclusief verkeersmaatregelen en de aan- en afvoerkosten. </text:p>
              </text:list-item>
              <text:list-item text:style-override="id1-3-2-2-5-4">
                <text:number>3.</text:number>
                <text:p text:style-name="al">
              <text:span text:style-name="nadrukondlijn">Tarief herstel groenvoorzieningen (exclusief bermen en gazons):</text:span>
            </text:p>
                <text:p text:style-name="al">Herstel en onderhoud van groenvoorzieningen wordt uitgevoerd door de gemeente. Hiervoor gelden de volgende tarieven behorende bij variant D:</text:p>
                <text:list text:style-name="id1-3-2-2-5-4-4">
                  <text:list-item text:style-override="id1-3-2-2-5-4-4-1">
                    <text:number>•</text:number>
                    <text:p text:style-name="al">Herstel bloem- en kruidenrijke bermen € 10,00 per m<text:span text:style-name="sup">1</text:span></text:p>
                  </text:list-item>
                  <text:list-item text:style-override="id1-3-2-2-5-4-4-2">
                    <text:number>•</text:number>
                    <text:p text:style-name="al">Herstel vaste planten € 50,00 per m<text:span text:style-name="sup">2</text:span></text:p>
                  </text:list-item>
                  <text:list-item text:style-override="id1-3-2-2-5-4-4-3">
                    <text:number>•</text:number>
                    <text:p text:style-name="al">Herstel heesters € 40,00 per m<text:span text:style-name="sup">2</text:span></text:p>
                  </text:list-item>
                  <text:list-item text:style-override="id1-3-2-2-5-4-4-4">
                    <text:number>•</text:number>
                    <text:p text:style-name="al">Herstel bosplantsoen € 10,00 per m<text:span text:style-name="sup">2</text:span></text:p>
                  </text:list-item>
                </text:list>
                <text:p text:style-name="al">Deze tarieven zijn exclusief BTW en inclusief verkeersmaatregelen en de aan- en afvoerkosten.</text:p>
                <text:p text:style-name="al"/>
                <text:p text:style-name="al">De kosten van werkzaamheden aan bomen komen voor rekening van de netbeheerder en worden verrekend op basis van de werkelijke kosten.</text:p>
              </text:list-item>
              <text:list-item text:style-override="id1-3-2-2-5-5">
                <text:number>4.</text:number>
                <text:p text:style-name="al">
              <text:span text:style-name="nadrukondlijn">Tarief herstel bijzondere elementenverharding:</text:span>
            </text:p>
                <text:p text:style-name="al">Herstel en onderhoud van basaltblokken wordt uitgevoerd door de gemeente. Hiervoor geldt een tarief behorende bij variant D van € 175,00 excl. BTW per m2, inclusief verkeersmaatregelen en de aan- en afvoerkosten.</text:p>
              </text:list-item>
              <text:list-item text:style-override="id1-3-2-2-5-6">
                <text:number>5.</text:number>
                <text:p text:style-name="al">
              <text:span text:style-name="nadrukondlijn">Tarieven extra (toezicht)kosten gemeente:</text:span>
            </text:p>
                <text:list text:style-name="id1-3-2-2-5-6-3">
                  <text:list-item text:style-override="id1-3-2-2-5-6-3-1">
                    <text:number>•</text:number>
                    <text:p text:style-name="al">Werken zonder (juiste) toestemming € 321,00 excl. BTW </text:p>
                  </text:list-item>
                  <text:list-item text:style-override="id1-3-2-2-5-6-3-2">
                    <text:number>•</text:number>
                    <text:p text:style-name="al">Niet starten conform melding € 160,50 excl. BTW </text:p>
                  </text:list-item>
                  <text:list-item text:style-override="id1-3-2-2-5-6-3-3">
                    <text:number>•</text:number>
                    <text:p text:style-name="al">Niet tijdig opvoeren straatwerk € 237,50 excl. BTW</text:p>
                  </text:list-item>
                  <text:list-item text:style-override="id1-3-2-2-5-6-3-4">
                    <text:number>•</text:number>
                    <text:p text:style-name="al">Extra toezicht door het niet werken volgens voorwaarden handboek € 321,00 excl. BTW</text:p>
                  </text:list-item>
                  <text:list-item text:style-override="id1-3-2-2-5-6-3-5">
                    <text:number>•</text:number>
                    <text:p text:style-name="al">Constateren of opheffen (acute) onveilige situatie € 321,00 excl. BTW</text:p>
                  </text:list-item>
                </text:list>
                <text:p text:style-name="al">Bovenstaande tarieven worden per incident in rekening gebracht aan de netbeheerder.</text:p>
                <text:p text:style-name="al"/>
                <text:p text:style-name="al">De tarieven genoemd in het tweede, derde en vierde lid zijn vastgesteld in 2025. Jaarlijkse indexering vindt plaats conform het meest aansluitende landelijke prijsindexcijfer van de grond-, weg-, en waterbouw van het CBS. Voor artikel 2 is dat deelgebied “wegen met gesloten verharding”, voor artikel 3 is dat “Grond-, weg- en waterbouw” en voor artikel 4 is dat “Wegen met open verharding”. Deze indexcijfers worden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Ooststellingwerf.</text:p>
          </text:section>
        </text:section>
        <text:section text:name="regeling-sluiting_id1-3-2-3" text:style-name="regeling-sluiting">
          <text:section text:name="ondertekening_id1-3-2-3-1">
            <text:p><text:span text:style-name="functie">Aldus vastgesteld in de vergadering van burgemeester en wethouders van 11 februar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2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Schaderegeling ingravingen kabels en leidingen Ooststellingwerf</meta:user-defined>
    <dc:language>nl</dc:language>
    <meta:user-defined meta:name="OVERHEIDop.locatietype/OVERHEIDop.gebiedsmarkering">Gemeente</meta:user-defined>
    <meta:user-defined meta:name="DC.title">Schaderegeling ingravingen kabels en leidingen Ooststellingwerf</meta:user-defined>
    <meta:user-defined meta:name="DCTERMS.W3CDTF/DCTERMS.available">2026-02-09</meta:user-defined>
    <meta:user-defined meta:name="DCTERMS.W3CDTF/OVERHEIDop.jaargang">2026</meta:user-defined>
    <meta:user-defined meta:name="OVERHEIDop.publicationIssue">58233</meta:user-defined>
    <meta:user-defined meta:name="OVERHEIDop.betreftRegeling">CVDR756689_1</meta:user-defined>
    <meta:user-defined meta:name="xs:date/OVERHEIDop.startdatum">2026-02-10</meta:user-defined>
    <meta:user-defined meta:name="OVERHEIDop.GmbID/DC.identifier">gmb-2026-58233</meta:user-defined>
    <meta:user-defined meta:name="OVERHEIDop.versieInformatie"/>
  </office:meta>
</office:document-meta>
</file>