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4405</text:p>
            <text:p text:style-name="common-al">Adres:   Kerkplein in Hoeven</text:p>
            <text:p text:style-name="common-al">Evenement:  Prinsessenspektakel op 14-02-2026</text:p>
            <text:p text:style-name="common-al">verzenddatum: 05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82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405</meta:user-defined>
    <meta:user-defined meta:name="DCTERMS.abstract">evenementenvergunning Prinsessenspektakel op 14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27</meta:user-defined>
    <meta:user-defined meta:name="OVERHEIDop.GmbID/DC.identifier">gmb-2026-58227</meta:user-defined>
    <meta:user-defined meta:name="OVERHEIDop.versieInformatie"/>
  </office:meta>
</office:document-meta>
</file>