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Nostalgische Boerendag Opende op 15 augustus 2026 - Provincialeweg 123, 9865 AE Opende</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Westerkwartier een aanvraag ontvangen voor het organiseren van een Nostalgische Boerendag Opende op 15 augustus 2026 op locatie Provincialeweg 123, 9865 AE Opende. De aanvraag is geregistreerd onder zaaknummer 2026189796.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In gebruik nemen van tijdelijke bouwsels (BGBOP)</text:p>
              </text:list-item>
              <text:list-item text:style-override="id1-3-2-1-1-2-4">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22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2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2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796</meta:user-defined>
    <dc:language>nl</dc:language>
    <meta:user-defined meta:name="OVERHEIDop.locatietype/OVERHEIDop.gebiedsmarkering">Punt</meta:user-defined>
    <meta:user-defined meta:name="DC.title">Ontvangst aanvraag: Evenementenvergunning - Het organiseren van een Nostalgische Boerendag Opende op 15 augustus 2026 - Provincialeweg 123, 9865 AE Opende</meta:user-defined>
    <meta:user-defined meta:name="DCTERMS.W3CDTF/DCTERMS.available">2026-02-09</meta:user-defined>
    <meta:user-defined meta:name="DCTERMS.W3CDTF/OVERHEIDop.jaargang">2026</meta:user-defined>
    <meta:user-defined meta:name="OVERHEIDop.publicationIssue">58225</meta:user-defined>
    <meta:user-defined meta:name="OVERHEIDop.GmbID/DC.identifier">gmb-2026-58225</meta:user-defined>
    <meta:user-defined meta:name="OVERHEIDop.versieInformatie"/>
  </office:meta>
</office:document-meta>
</file>