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96, aangaande:</text:p>
            <text:p text:style-name="common-al">Omschrijving/naam: <text:span text:style-name="nadrukvet">Opslaan roerende zaken i.v.m. bouwwerkzaamheden - plaatsen van keet en toilet</text:span></text:p>
            <text:p text:style-name="common-al">Locatie/adres: <text:span text:style-name="nadrukvet">Sinopelstraat e.o. Tilburg </text:span>(hoek Azuurweg-Violethof)</text:p>
            <text:p text:style-name="common-al">Besloten is de aangevraagde vergunning te verlenen. Het gaat om een verlenging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6</meta:user-defined>
    <meta:user-defined meta:name="DCTERMS.abstract">Z2026-00000996 - Opslaan roerende zaken i.v.m. bouwwerkzaamheden - plaatsen van keet en toilet</meta:user-defined>
    <dc:language>nl</dc:language>
    <meta:user-defined meta:name="OVERHEIDop.locatietype/OVERHEIDop.gebiedsmarkering">Vlak</meta:user-defined>
    <meta:user-defined meta:name="DC.title">Besluit op aanvraag omgevingsvergunning, Sinopelstraat e.o.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24</meta:user-defined>
    <meta:user-defined meta:name="OVERHEIDop.GmbID/DC.identifier">gmb-2026-58224</meta:user-defined>
    <meta:user-defined meta:name="OVERHEIDop.versieInformatie"/>
  </office:meta>
</office:document-meta>
</file>