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en cultuur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er een breed gedragen wens is in het culturele veld voor aanpassingen in de subsidievoorwaarden voor kunst en cultuur, en deze meer in lijn dient te zijn met de cultuurvisie Hoogeveen 2026-2029 en het Naoberschapsfonds van de Provincie Drenthe;</text:p>
            <text:p text:style-name="al">gelet op artikel 3 van de Algemene subsidieverordening gemeente Hoogeveen en titel 4.2. van de Algemene wet bestuursrecht;</text:p>
            <text:p text:style-name="al">besluit vast te stellen de:</text:p>
            <text:p text:style-name="al">
            <text:span text:style-name="nadrukvet">Subsidieregeling Kunst en cultuur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 ASV: de Algemene subsidieverordening gemeente Hoogeveen;</text:p>
              </text:list-item>
              <text:list-item text:style-override="id1-3-2-2-1-3-2">
                <text:number>b.</text:number>
                <text:p text:style-name="al"> college: het college van burgemeester en wethouders gemeente Hoogeveen; </text:p>
              </text:list-item>
              <text:list-item text:style-override="id1-3-2-2-1-3-3">
                <text:number>c.</text:number>
                <text:p text:style-name="al"> inwoners: inwoners van de gemeente Hoogeveen;</text:p>
              </text:list-item>
              <text:list-item text:style-override="id1-3-2-2-1-3-4">
                <text:number>d.</text:number>
                <text:p text:style-name="al"> culturele organisatie: de vrijwilligersorganisatie of professionele organisatie die de te subsidiëren activiteit organiseert;</text:p>
              </text:list-item>
              <text:list-item text:style-override="id1-3-2-2-1-3-5">
                <text:number>e.</text:number>
                <text:p text:style-name="al"> vrijwilligersorganisatie: een organisatie waarvan het bestuur uit vrijwilligers bestaat en waarvan de coördinatie en uitvoering van de activiteiten, behoudens die activiteiten waarvoor vanuit het oogpunt van veiligheid en/of specialisme een professionele inzet is gekozen, door vrijwilligers geschieden;</text:p>
              </text:list-item>
              <text:list-item text:style-override="id1-3-2-2-1-3-6">
                <text:number>f.</text:number>
                <text:p text:style-name="al"> professionele organisatie: een organisatie waarvan de leiding van de organisatie uit betaalde medewerkers bestaat en waarvan de activiteiten onder leiding van of door betaalde medewerkers worden uitgevoerd;</text:p>
              </text:list-item>
              <text:list-item text:style-override="id1-3-2-2-1-3-7">
                <text:number>g.</text:number>
                <text:p text:style-name="al"> cultuurmakers: hiermee worden makers in de brede zin van het woord bedoeld: professionals, semi-professionals en amateurs. En beeldende en media kunstenaars, schrijvers, theatermakers, muziekmakers, dansers, e.a;.</text:p>
              </text:list-item>
              <text:list-item text:style-override="id1-3-2-2-1-3-8">
                <text:number>h.</text:number>
                <text:p text:style-name="al"> kunstdisciplines: zoals muziek, beeldende kunst, dans, theater, creatief schrijven, musical, fotografie en media;</text:p>
              </text:list-item>
              <text:list-item text:style-override="id1-3-2-2-1-3-9">
                <text:number>i.</text:number>
                <text:p text:style-name="al"> cultureel erfgoed: alle culturele uitingen uit het verleden die van betekenis zijn voor het heden en de toekomst en je terug wilt zien in het heden.</text:p>
              </text:list-item>
              <text:list-item text:style-override="id1-3-2-2-1-3-10">
                <text:number>j.</text:number>
                <text:p text:style-name="al"> subsidieplafond: het bedrag dat gedurende een bepaald tijdvak ten hoogste beschikbaar is voor de verstrekking van subsidie ten behoeve van bepaalde activiteiten.</text:p>
              </text:list-item>
            </text:list>
          </text:section>
          <text:section text:name="artikel_id1-3-2-2-2" text:style-name="artikel">
            <text:p text:style-name="artikel_kop_titel"><text:span text:style-name="artikel_kop_label">Artikel</text:span> <text:span text:style-name="artikel_kop_nr">2.</text:span> Doelstellingen</text:p>
            <text:p text:style-name="al">De activiteiten dragen eraan bij dat onze inwoners:</text:p>
            <text:list text:style-name="id1-3-2-2-2-3">
              <text:list-item text:style-override="id1-3-2-2-2-3-1">
                <text:number>a.</text:number>
                <text:p text:style-name="al"> in verbinding staan met zichzelf en anderen; </text:p>
              </text:list-item>
              <text:list-item text:style-override="id1-3-2-2-2-3-2">
                <text:number>b.</text:number>
                <text:p text:style-name="al"> in alle vrijheid kunnen ontdekken en zich ontwikkelen; </text:p>
              </text:list-item>
              <text:list-item text:style-override="id1-3-2-2-2-3-3">
                <text:number>c.</text:number>
                <text:p text:style-name="al"> ontspanning en plezier vinden; </text:p>
              </text:list-item>
              <text:list-item text:style-override="id1-3-2-2-2-3-4">
                <text:number>d.</text:number>
                <text:p text:style-name="al"> zich trots voelen; en</text:p>
              </text:list-item>
              <text:list-item text:style-override="id1-3-2-2-2-3-5">
                <text:number>e.</text:number>
                <text:p text:style-name="al"> gezond en gelukkig meedoen. </text:p>
              </text:list-item>
            </text:list>
            <text:p text:style-name="al">Doordat ze kunst en cultuur kunnen maken en meemaken.</text:p>
          </text:section>
          <text:section text:name="artikel_id1-3-2-2-3" text:style-name="artikel">
            <text:p text:style-name="artikel_kop_titel"><text:span text:style-name="artikel_kop_label">Artikel</text:span> <text:span text:style-name="artikel_kop_nr">3.</text:span> Doelgroep</text:p>
            <text:p text:style-name="al">Subsidie wordt verstrekt aan:</text:p>
            <text:list text:style-name="id1-3-2-2-3-3">
              <text:list-item text:style-override="id1-3-2-2-3-3-1">
                <text:number>a.</text:number>
                <text:p text:style-name="al"> een culturele vereniging; of</text:p>
              </text:list-item>
              <text:list-item text:style-override="id1-3-2-2-3-3-2">
                <text:number>b.</text:number>
                <text:p text:style-name="al"> culturele organisatie of stichting; of</text:p>
              </text:list-item>
              <text:list-item text:style-override="id1-3-2-2-3-3-3">
                <text:number>c.</text:number>
                <text:p text:style-name="al"> kunstenaar of cultuurmaker die zelfstandig (zzp) of in een collectief werkt.</text:p>
              </text:list-item>
            </text:list>
          </text:section>
          <text:section text:name="artikel_id1-3-2-2-4" text:style-name="artikel">
            <text:p text:style-name="artikel_kop_titel"><text:span text:style-name="artikel_kop_label">Artikel</text:span> <text:span text:style-name="artikel_kop_nr">4.</text:span> Activiteiten</text:p>
            <text:p text:style-name="al">De onder deze regeling vallende activiteiten behoren tot de volgende disciplines binnen de kunst en cultuur:</text:p>
            <text:list text:style-name="id1-3-2-2-4-3">
              <text:list-item text:style-override="id1-3-2-2-4-3-1">
                <text:number>a.</text:number>
                <text:p text:style-name="al"> harmonie;</text:p>
              </text:list-item>
              <text:list-item text:style-override="id1-3-2-2-4-3-2">
                <text:number>b.</text:number>
                <text:p text:style-name="al"> fanfare;</text:p>
              </text:list-item>
              <text:list-item text:style-override="id1-3-2-2-4-3-3">
                <text:number>c.</text:number>
                <text:p text:style-name="al"> drumband;</text:p>
              </text:list-item>
              <text:list-item text:style-override="id1-3-2-2-4-3-4">
                <text:number>d.</text:number>
                <text:p text:style-name="al"> majorettes en minirettes;</text:p>
              </text:list-item>
              <text:list-item text:style-override="id1-3-2-2-4-3-5">
                <text:number>e.</text:number>
                <text:p text:style-name="al"> overige activiteiten op het gebied van de kunstdisciplines;</text:p>
              </text:list-item>
              <text:list-item text:style-override="id1-3-2-2-4-3-6">
                <text:number>f.</text:number>
                <text:p text:style-name="al"> activiteiten op het gebied van cultureel erfgoed, inclusief publicaties zoals een boek of magazine.</text:p>
              </text:list-item>
            </text:list>
          </text:section>
          <text:section text:name="artikel_id1-3-2-2-5" text:style-name="artikel">
            <text:p text:style-name="artikel_kop_titel"><text:span text:style-name="artikel_kop_label">Artikel</text:span> <text:span text:style-name="artikel_kop_nr">5.</text:span> Toepassing ASV</text:p>
            <text:p text:style-name="al">De ASV is van toepassing op de gehele regeling. </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 1. </text:number>
                <text:p text:style-name="al"> In afwijking van artikel 6 ASV, dient de rechtspersoon die voor de eerste keer subsidie aanvraagt, de volgende documenten toe aan de aanvraag:</text:p>
                <text:list text:style-name="id1-3-2-2-6-2-3">
                  <text:list-item text:style-override="id1-3-2-2-6-2-3-1">
                    <text:number>a.</text:number>
                    <text:p text:style-name="al"> een exemplaar van de oprichtingsakte; en</text:p>
                  </text:list-item>
                  <text:list-item text:style-override="id1-3-2-2-6-2-3-2">
                    <text:number>b.</text:number>
                    <text:p text:style-name="al"> een exemplaar van de meest recente statuten. </text:p>
                  </text:list-item>
                </text:list>
              </text:list-item>
              <text:list-item text:style-override="id1-3-2-2-6-3">
                <text:number> 2. </text:number>
                <text:p text:style-name="al"> In afwijking van artikel 7 lid 2 van de ASV geldt dat de jaarlijkse subsidieaanvragen van de in deze regeling opgenomen activiteiten genoemd in artikel 4 onder a tot en met d dat voor 1 oktober voorafgaand aan het kalenderjaar dat de te subsidiëren activiteiten plaatsvinden, moeten zijn ingediend.</text:p>
              </text:list-item>
            </text:list>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
                <text:number> 1. </text:number>
                <text:p text:style-name="al"> Ten aanzien van culturele verenigingen, culturele organisaties, kunstenaars en cultuurmakers die zich bezighouden met activiteiten genoemd in artikel 4 onder e, gelden de volgende voorwaarden:</text:p>
                <text:list text:style-name="id1-3-2-2-7-2-3">
                  <text:list-item text:style-override="id1-3-2-2-7-2-3-1">
                    <text:number>a.</text:number>
                    <text:p text:style-name="al"> culturele activiteiten dragen bij aan één of meer onderdelen van de doelstellingen genoemd in artikel 2;</text:p>
                  </text:list-item>
                  <text:list-item text:style-override="id1-3-2-2-7-2-3-2">
                    <text:number>b.</text:number>
                    <text:p text:style-name="al"> culturele activiteiten dragen bij aan een toegankelijk en divers genoeg cultuuraanbod voor alle inwoners;</text:p>
                  </text:list-item>
                  <text:list-item text:style-override="id1-3-2-2-7-2-3-3">
                    <text:number>c.</text:number>
                    <text:p text:style-name="al"> het is een pre wanneer culturele activiteiten ook een bijdrage leveren aan zelfontplooiing, talentherkenning en -ontwikkeling, ze nieuwsgierig maken en/of zijn gericht op het delen van lokale verhalen en de eigenheid van Hoogeveen en de omliggende dorpen in de gemeente.</text:p>
                  </text:list-item>
                  <text:list-item text:style-override="id1-3-2-2-7-2-3-4">
                    <text:number>d.</text:number>
                    <text:p text:style-name="al"> activiteiten vinden plaats in de gemeente Hoogeveen of dragen bij aan het uitdragen van het verhaal van de gemeente Hoogeveen aan een breder publiek. Het is een pre wanneer activiteiten (ook) gericht zijn op Hollandscheveld, Elim, Noordscheschut, Pesse, Nieuwlande, Nieuweroord, Tiendeveen, Stuifzand en/of Fluitenberg.</text:p>
                  </text:list-item>
                  <text:list-item text:style-override="id1-3-2-2-7-2-3-5">
                    <text:number>e.</text:number>
                    <text:p text:style-name="al"> aanvragers zijn gevestigd in de Provincie Drenthe. Het is een pre wanneer er samengewerkt wordt met andere culturele partijen of partijen uit het sociaal domein die eveneens gevestigd zijn in de Provincie Drenthe.</text:p>
                  </text:list-item>
                  <text:list-item text:style-override="id1-3-2-2-7-2-3-6">
                    <text:number>f.</text:number>
                    <text:p text:style-name="al"> tenminste 50% van de geraamde uitgaven dienen te zijn gedekt door eigen inkomsten, zoals entreegelden, donaties, fondsen en dergelijke;</text:p>
                  </text:list-item>
                  <text:list-item text:style-override="id1-3-2-2-7-2-3-7">
                    <text:number>g.</text:number>
                    <text:p text:style-name="al"> activiteiten dienen een breder belang te dienen dan het eigen belang van de organisator;</text:p>
                  </text:list-item>
                  <text:list-item text:style-override="id1-3-2-2-7-2-3-8">
                    <text:number>h.</text:number>
                    <text:p text:style-name="al"> de subsidie kan het gehele jaar worden aangevraagd.</text:p>
                  </text:list-item>
                </text:list>
              </text:list-item>
              <text:list-item text:style-override="id1-3-2-2-7-3">
                <text:number> 2. </text:number>
                <text:p text:style-name="al"> Ten aanzien van culturele organisaties, kunstenaars, cultuurmakers en zelfstandigen die zich hoofdzakelijk bezighouden met activiteiten benoemd in artikel 4 onder f, gelden de volgende voorwaarden:</text:p>
                <text:list text:style-name="id1-3-2-2-7-3-3">
                  <text:list-item text:style-override="id1-3-2-2-7-3-3-1">
                    <text:number>a.</text:number>
                    <text:p text:style-name="al"> activiteiten dragen bij aan het in stand houden van het materieel en/of immaterieel cultureel erfgoed van de gemeente Hoogeveen;</text:p>
                  </text:list-item>
                  <text:list-item text:style-override="id1-3-2-2-7-3-3-2">
                    <text:number>b.</text:number>
                    <text:p text:style-name="al"> activiteiten dragen bij aan één of meer onderdelen van de doelstelling, genoemd in artikel 2;</text:p>
                  </text:list-item>
                  <text:list-item text:style-override="id1-3-2-2-7-3-3-3">
                    <text:number>c.</text:number>
                    <text:p text:style-name="al"> activiteiten vinden plaats in de gemeente Hoogeveen of dragen bij aan het uitdragen van het verhaal van de gemeente Hoogeveen aan een breder publiek. Het is een pluspunt wanneer activiteiten (ook) gericht zijn op Hollandscheveld, Elim, Noordscheschut, Pesse, Nieuwlande, Nieuweroord, Tiendeveen, Stuifzand en/of Fluitenberg.</text:p>
                  </text:list-item>
                  <text:list-item text:style-override="id1-3-2-2-7-3-3-4">
                    <text:number>d.</text:number>
                    <text:p text:style-name="al"> aanvragers zijn gevestigd in de Provincie Drenthe. Het is een pluspunt wanneer er samengewerkt wordt met andere culturele partijen of partijen uit het sociaal domein die eveneens gevestigd zijn in de Provincie Drenthe.</text:p>
                  </text:list-item>
                  <text:list-item text:style-override="id1-3-2-2-7-3-3-5">
                    <text:number>e.</text:number>
                    <text:p text:style-name="al"> tenminste 50% van de geraamde uitgaven dienen te zijn gedekt door eigen inkomsten, zoals entreegelden, donaties, fondsen en dergelijke;</text:p>
                  </text:list-item>
                  <text:list-item text:style-override="id1-3-2-2-7-3-3-6">
                    <text:number>f.</text:number>
                    <text:p text:style-name="al"> de subsidie kan het gehele jaar worden aangevraagd.</text:p>
                  </text:list-item>
                </text:list>
              </text:list-item>
            </text:list>
          </text:section>
          <text:section text:name="artikel_id1-3-2-2-8" text:style-name="artikel">
            <text:p text:style-name="artikel_kop_titel"><text:span text:style-name="artikel_kop_label">Artikel</text:span> <text:span text:style-name="artikel_kop_nr">8.</text:span> Weigerings- en intrekkingsgronden</text:p>
            <text:list text:style-name="id1-3-2-2-8-2">
              <text:list-item text:style-override="id1-3-2-2-8-2">
                <text:number> 1. </text:number>
                <text:p text:style-name="al">Onverminderd het bepaalde in artikel 4:25 lid 2 en 4:35 van de Awb en de bepalingen van de ASV kan het college de subsidie weigeren indien:</text:p>
                <text:list text:style-name="id1-3-2-2-8-2-3">
                  <text:list-item text:style-override="id1-3-2-2-8-2-3-1">
                    <text:number>a.</text:number>
                    <text:p text:style-name="al">niet wordt voldaan aan de voorwaarden zoals is neergelegd in deze regeling;</text:p>
                  </text:list-item>
                  <text:list-item text:style-override="id1-3-2-2-8-2-3-2">
                    <text:number>b.</text:number>
                    <text:p text:style-name="al"> er reeds een subsidie is verstrekt vanuit de Subsidieregeling Kunst en Cultuur Hoogeveen aan een aanvrager dat ziet op dezelfde activiteit.</text:p>
                  </text:list-item>
                </text:list>
              </text:list-item>
              <text:list-item text:style-override="id1-3-2-2-8-3">
                <text:number> 2. </text:number>
                <text:p text:style-name="al">Onverminderd het bepaalde in artikel 4:48 tot en met artikel 4:50 van de Awb kan het college de subsidie intrekken indien:</text:p>
                <text:list text:style-name="id1-3-2-2-8-3-3">
                  <text:list-item text:style-override="id1-3-2-2-8-3-3-1">
                    <text:number>a.</text:number>
                    <text:p text:style-name="al">niet meer wordt voldaan aan de verplichtingen van deze regeling;</text:p>
                  </text:list-item>
                  <text:list-item text:style-override="id1-3-2-2-8-3-3-2">
                    <text:number>b.</text:number>
                    <text:p text:style-name="al">de activiteiten zoals opgenomen in artikel 4 van deze regeling zijn beëindigd.</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 1. </text:number>
                <text:p text:style-name="al">De vergoeding voor de activiteiten welke in artikel 4 a tot en met d zijn genoemd zijn als volgt:</text:p>
                <text:list text:style-name="id1-3-2-2-9-2-3">
                  <text:list-item text:style-override="id1-3-2-2-9-2-3-1">
                    <text:number>a.</text:number>
                    <text:p text:style-name="al"> per instrument: € 17,-;</text:p>
                  </text:list-item>
                  <text:list-item text:style-override="id1-3-2-2-9-2-3-2">
                    <text:number>b.</text:number>
                    <text:p text:style-name="al"> per leerling welke woonachtig is in de gemeente Hoogeveen: € 14,-;</text:p>
                  </text:list-item>
                  <text:list-item text:style-override="id1-3-2-2-9-2-3-3">
                    <text:number>c.</text:number>
                    <text:p text:style-name="al"> per majorette/minirette: € 9,-;</text:p>
                  </text:list-item>
                  <text:list-item text:style-override="id1-3-2-2-9-2-3-4">
                    <text:number>d.</text:number>
                    <text:p text:style-name="al"> huisvestigingskosten maximaal: € 600,- per jaar en met ingang van 01-01-2027 € 750,- per jaar;</text:p>
                  </text:list-item>
                  <text:list-item text:style-override="id1-3-2-2-9-2-3-5">
                    <text:number>e.</text:number>
                    <text:p text:style-name="al"> dirigent-/instructiekosten: 10% van de totale jaarlijkse instructiekosten.</text:p>
                  </text:list-item>
                </text:list>
              </text:list-item>
              <text:list-item text:style-override="id1-3-2-2-9-3">
                <text:number> 2. </text:number>
                <text:p text:style-name="al"> De vergoeding voor de activiteiten welke in artikel 4 e en f zijn genoemd zijn als volgt:</text:p>
                <text:list text:style-name="id1-3-2-2-9-3-3">
                  <text:list-item text:style-override="id1-3-2-2-9-3-3-1">
                    <text:number>a.</text:number>
                    <text:p text:style-name="al"> Maximaal € 2.500,00, exclusief de in artikel 9 lid 3 a t/m d benoemde aanvullende bedragen. Waarvan maximaal € 1.000,- ten goede mag komen aan materiaalkosten die randvoorwaardelijk zijn voor activiteiten, zoals kostuums, rekwisieten, schildermateriaal, beamer of anders. </text:p>
                  </text:list-item>
                  <text:list-item text:style-override="id1-3-2-2-9-3-3-2">
                    <text:number>b.</text:number>
                    <text:p text:style-name="al"> Voor publicaties, zoals genoemd in artikel 4 f, is het maximaal aan te vragen bedrag € 1.000,00. Hiervoor gelden niet aanvullend de bepalingen uit artikel 9 lid 3 a t/m d van deze regeling.</text:p>
                  </text:list-item>
                </text:list>
              </text:list-item>
              <text:list-item text:style-override="id1-3-2-2-9-4">
                <text:number> 3. </text:number>
                <text:p text:style-name="al"> Aanvullende subsidie is aan te vragen in de volgende gevallen; deze mogen gecombineerd worden:</text:p>
                <text:list text:style-name="id1-3-2-2-9-4-3">
                  <text:list-item text:style-override="id1-3-2-2-9-4-3-1">
                    <text:number>a.</text:number>
                    <text:p text:style-name="al"> voor een activiteit in Theater en congrescentrum De Tamboer of popodium Het Podium bedraagt de subsidie voor tegemoetkoming in de huur eenmalig maximaal € 500,- boven op de in lid 2 a benoemde maximale subsidie van € 2.500,00.</text:p>
                  </text:list-item>
                  <text:list-item text:style-override="id1-3-2-2-9-4-3-2">
                    <text:number>b.</text:number>
                    <text:p text:style-name="al"> wanneer (een deel van de) activiteiten plaatsvinden in Hollandscheveld, Elim, Noordscheschut, Pesse, Nieuwlande, Nieuweroord, Tiendeveen, Stuifzand en/of Fluitenberg bedraagt de subsidie maximaal € 500,- boven op de in lid 2 a benoemde maximale subsidie van € 2.500,00.</text:p>
                  </text:list-item>
                  <text:list-item text:style-override="id1-3-2-2-9-4-3-3">
                    <text:number>c.</text:number>
                    <text:p text:style-name="al"> wanneer het een jubileumactiviteit van een culturele vereniging of organisatie betreft, volgens de staffel 5, 10, 12,5, 25, 50, 100, 150, 200 jarig bestaan (vanaf hier steeds oplopend met 50 jaar) bedraagt de subsidie maximaal € 500,- boven op de in lid 2 a benoemde maximale subsidie van € 2.500,00.</text:p>
                  </text:list-item>
                  <text:list-item text:style-override="id1-3-2-2-9-4-3-4">
                    <text:number>d.</text:number>
                    <text:p text:style-name="al"> Wanneer activiteiten worden uitgevoerd door twee of meer culturele verenigingen, organisaties, kunstenaars of cultuurmakers of door minimaal een culturele partij en een organisatie uit het sociaal domein en minimaal twee van deze samenwerkende partijen dragen financieel bij aan deze activiteiten, bedraagt de subsidie maximaal € 500,- boven op de maximale subsidie van € 2.500,00. Voorwaarde is dat deze partijen gevestigd zijn in de Provincie Drenthe. </text:p>
                  </text:list-item>
                </text:list>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 1. </text:number>
                <text:p text:style-name="al">Het subsidieplafond voor de volgende activiteiten wordt als volgt vastgesteld:</text:p>
                <text:list text:style-name="id1-3-2-2-10-2-3">
                  <text:list-item text:style-override="id1-3-2-2-10-2-3-1">
                    <text:number>a.</text:number>
                    <text:p text:style-name="al"> het subsidieplafond voor activiteiten benoemd in artikel 4 onder a tot en met d bedraagt € 15.000,00;</text:p>
                  </text:list-item>
                  <text:list-item text:style-override="id1-3-2-2-10-2-3-2">
                    <text:number>b.</text:number>
                    <text:p text:style-name="al"> het subsidieplafond voor activiteiten benoemd in artikel 4 onder e bedraagt € 47.868,00;</text:p>
                  </text:list-item>
                  <text:list-item text:style-override="id1-3-2-2-10-2-3-3">
                    <text:number>c.</text:number>
                    <text:p text:style-name="al"> het subsidieplafond voor activiteiten benoemd in artikel 4 onder f bedraagt € 15.000,00.</text:p>
                  </text:list-item>
                </text:list>
              </text:list-item>
              <text:list-item text:style-override="id1-3-2-2-10-3">
                <text:number> 2. </text:number>
                <text:p text:style-name="al"> Indien voor een activiteit benoemd in artikel 4 onder a tot en met d meerdere volledige aanvragen worden ingediend die voldoen aan de criteria, waardoor het plafond wordt overschreden vindt verdeling van het beschikbare budget naar rato plaats: het percentage beschikbaar budget x de aangevraagde bedragen. </text:p>
              </text:list-item>
              <text:list-item text:style-override="id1-3-2-2-10-4">
                <text:number> 3. </text:number>
                <text:p text:style-name="al"> Indien voor een activiteit benoemd in artikel 4 onder e en f op dezelfde dag meerdere volledige aanvragen worden ingediend die voldoen aan de criteria, waardoor het plafond wordt overschreden vindt loting plaats.</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de bepalingen in deze verordening, indien onverkorte toepassing zou leiden tot onbillijkheden van overwegende aar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 De subsidieregeling Amateurkunst wordt ingetrokken met ingang van de datum waarop deze regeling in werking treedt. </text:p>
              </text:list-item>
              <text:list-item text:style-override="id1-3-2-2-12-3">
                <text:number> 2. </text:number>
                <text:p text:style-name="al"> De subsidieregeling Kunst en cultuur Hoogeveen treedt in werking op de eerste dag na de bekendmaking.</text:p>
              </text:list-item>
              <text:list-item text:style-override="id1-3-2-2-12-4">
                <text:number> 3. </text:number>
                <text:p text:style-name="al"> Deze subsidieregeling wordt aangehaald als: Subsidieregeling Kunst en cultuur Hoogeveen.</text:p>
              </text:list-item>
            </text:list>
            <text:p text:style-name="al"/>
            <text:p text:style-name="al">Aldus vastgesteld in de collegevergadering van 27 januari 2026.</text:p>
            <text:p text:style-name="al"/>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22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lgemene Subsidieverordening gemeente Hoogeveen]|[https://lokaleregelgeving.overheid.nl/CVDR741659/1</meta:user-defined>
    <meta:user-defined meta:name="DCTERMS.alternative">Subsidieregeling Kunst en cultuur Hoogeveen</meta:user-defined>
    <dc:language>nl</dc:language>
    <meta:user-defined meta:name="OVERHEIDop.locatietype/OVERHEIDop.gebiedsmarkering">Gemeente</meta:user-defined>
    <meta:user-defined meta:name="DC.title">Subsidieregeling Kunst en cultuur Hoogeveen</meta:user-defined>
    <meta:user-defined meta:name="DCTERMS.W3CDTF/DCTERMS.available">2026-02-09</meta:user-defined>
    <meta:user-defined meta:name="DCTERMS.W3CDTF/OVERHEIDop.jaargang">2026</meta:user-defined>
    <meta:user-defined meta:name="OVERHEIDop.publicationIssue">58223</meta:user-defined>
    <meta:user-defined meta:name="OVERHEIDop.betreftRegeling">CVDR756684_1</meta:user-defined>
    <meta:user-defined meta:name="OVERHEIDop.GmbID/DC.identifier">gmb-2026-58223</meta:user-defined>
    <meta:user-defined meta:name="xs:date/OVERHEIDop.startdatum">2026-02-10</meta:user-defined>
    <meta:user-defined meta:name="OVERHEIDop.versieInformatie"/>
  </office:meta>
</office:document-meta>
</file>