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caad6b-b226-4354-b22f-74430fcd13a2.png" manifest:media-type="image/x-eps"/>
  <manifest:file-entry manifest:full-path="Pictures/Afbeelding2i38ed344a-5660-4517-bf58-eec68a6811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carnaval 2026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0 januari 2026 het Aanwijzingsbesluit glas- en blikverbod carnaval 2026 Breda heeft vastgesteld.</text:p>
            <text:p text:style-name="al"/>
            <text:p text:style-name="al">
            <text:span text:style-name="nadrukvet">Inwerkingtreding</text:span>
          </text:p>
            <text:p text:style-name="al">Het aanwijzingsbesluit wordt van kracht met ingang van de dag na deze bekendmaking en vervalt op 18 februari 2026 om 06.00 uur.</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Besluit van de burgemeester van Breda tot het aanwijzen van locaties waarvoor een glas- en blikverbod geldt tijdens carnaval 2026 in Breda</text:span>
          </text:p>
            <text:p text:style-name="al"/>
            <text:p text:style-name="al">De burgemeester van Breda;</text:p>
            <text:p text:style-name="al"/>
            <text:p text:style-name="al">overwegende,</text:p>
            <text:p text:style-name="al"/>
            <text:list text:style-name="id1-3-2-1-1-19">
              <text:list-item text:style-override="id1-3-2-1-1-19-1">
                <text:number>•</text:number>
                <text:p text:style-name="al">Dat op grond van artikel 2:27:B van de Algemene Plaatselijke Verordening Breda 2018 het verboden is:</text:p>
                <text:list text:style-name="id1-3-2-1-1-19-1-3">
                  <text:list-item text:style-override="id1-3-2-1-1-19-1-3-1">
                    <text:number>o</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Dit verbod geldt eveneens voor een terras dat behoort bij een inrichting, alsmede glaswerk bij een buitenbar;</text:p>
                  </text:list-item>
                  <text:list-item text:style-override="id1-3-2-1-1-19-1-3-2">
                    <text:number>o</text:number>
                    <text:p text:style-name="al">In een door de burgemeester aangewezen gebied en binnen een door de burgemeester aangewezen periode in een horeca inrichting drank in glas verstrekken.</text:p>
                  </text:list-item>
                </text:list>
              </text:list-item>
              <text:list-item text:style-override="id1-3-2-1-1-19-2">
                <text:number>•</text:number>
                <text:p text:style-name="al">Dat tijdens carnaval in Breda volop festiviteiten in de binnenstad zijn, zoals de sleuteloverdracht, de grote optocht, straatcarnaval en diverse podia; </text:p>
              </text:list-item>
              <text:list-item text:style-override="id1-3-2-1-1-19-3">
                <text:number>•</text:number>
                <text:p text:style-name="al">Dat de festiviteiten tijdens carnaval in Breda elk jaar duizenden feestvierders trekken die gelijktijdig in de binnenstad aanwezig zijn;</text:p>
              </text:list-item>
              <text:list-item text:style-override="id1-3-2-1-1-19-4">
                <text:number>•</text:number>
                <text:p text:style-name="al">Dat de ervaring is dat tijdens dit evenement grootschalig in de horeca, vanuit de detailhandel en op straat (al dan niet alcoholhoudende) drank in glas en/of blik wordt verkocht, meegenomen en gedronken;</text:p>
              </text:list-item>
              <text:list-item text:style-override="id1-3-2-1-1-19-5">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worden gebruikt;</text:p>
              </text:list-item>
              <text:list-item text:style-override="id1-3-2-1-1-19-6">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19-7">
                <text:number>•</text:number>
                <text:p text:style-name="al">Dat de gebieden en periodes zijn afgestemd op de (nabije omgeving van) plaatsen en tijden waar zich tijdens carnaval in de binnenstad van Breda de meeste bezoekers zullen ophouden. </text:p>
              </text:list-item>
            </text:list>
            <text:p text:style-name="al">besluit vast te stellen:</text:p>
            <text:p text:style-name="al"/>
            <text:p text:style-name="al">
            <text:span text:style-name="nadrukvet">Aanwijzingsbesluit glas- en blikverbod carnaval 2026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an 12 februari 2026 tot en met 18 februari 2026 dagelijks van 12.00 uur tot 06.00 uur geldt in de volgende gebieden het glas-en blikverbod van artikel 2:27:B lid 2, 3 en 5 van de Algemene Plaatselijke Verordening Breda 2018: </text:p>
                <text:list text:style-name="id1-3-2-2-1-2-3">
                  <text:list-item text:style-override="id1-3-2-2-1-2-3-1">
                    <text:number>a.</text:number>
                    <text:p text:style-name="al">alle wegen en weggedeeltes in het gebied aan de Haven, Potkanstraat, Schoolstraat, Visserstraat, Vismarktstraat, Havermarkt, Reigerstraat, Torenstraat tot hoek Lange Brugstraat 2, Kerkplein, Catharinastraat, Sint Annastraat, Grote Markt, Halstraat, Ridderstraat, Veemarktstraat, Sint Janstraat, Kraanstraat, Cingelstraat, Korte Brugstraat, Kasteelplein, Stadserf, Willemstraat en Valkenbergpark, zoals weergegeven op bijgevoegde kaart in bijlage 1;</text:p>
                  </text:list-item>
                  <text:list-item text:style-override="id1-3-2-2-1-2-3-2">
                    <text:number>b.</text:number>
                    <text:p text:style-name="al">alle wegen en weggedeeltes in het gebied vanaf de Nieuwe Ginnekenstraat 1/van Coothplein 10B-12 t/m de Keizerstraat 20A-22N (met inbegrip van Achter de Lange Stallen t/m 21), vanaf het Mezz (met inbegrip van de omliggende paden) t/m het appartementencomplex aan het Bolwerk 1 t/m 153 en van de Vierwindestraat 34- 34C t/m de hoek van het van Coothplein 1-1A, zoals weergegeven op bijgevoegde kaart in bijlage 2.</text:p>
                  </text:list-item>
                </text:list>
              </text:list-item>
              <text:list-item text:style-override="id1-3-2-2-1-3">
                <text:number>2.</text:number>
                <text:p text:style-name="al">Het verbod geldt niet voor restaurants die gebruikt worden als een restaurant.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 en vervalt op 18 februari 2026 om 06.00 uur.</text:p>
              </text:list-item>
              <text:list-item text:style-override="id1-3-2-2-2-3">
                <text:number>2.</text:number>
                <text:p text:style-name="al">Dit besluit wordt aangehaald als: Aanwijzingsbesluit glas- en blikverbod carnaval 2026 Breda. </text:p>
              </text:list-item>
            </text:list>
          </text:section>
        </text:section>
        <text:section text:name="regeling-sluiting_id1-3-2-3" text:style-name="regeling-sluiting">
          <text:section text:name="ondertekening_id1-3-2-3-1">
            <text:p><text:span text:style-name="functie">Breda, 20 januari 2026</text:span></text:p>
          </text:section>
          <text:section text:name="ondertekening_id1-3-2-3-2">
            <text:p><text:span text:style-name="functie"/></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1i0bcaad6b-b226-4354-b22f-74430fcd13a2.png" xlink:type="simple"/></draw:frame></text:p>
          </text:section></draw:text-box></draw:frame>
          <text:span text:style-name="nadrukvet"/>
        </text:p>
        </text:section>
        <text:section text:name="bijlage_id1-3-2-5" text:style-name="bijlage">
          <text:p text:style-name="bijlage_top"/>
          <text:p text:style-name="hoofdstuk_kop"><text:span text:style-name="label">Bijlage</text:span> <text:span text:style-name="nr">2:</text:span> kaart</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Afbeelding2i38ed344a-5660-4517-bf58-eec68a6811e6.png" xlink:type="simple"/></draw:frame></text:p>
          </text:section></draw:text-box></draw:frame>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22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27:B van de Algemene Plaatselijke Verordening Breda 2018]|[https://lokaleregelgeving.overheid.nl/CVDR611200/15#hoofdstuk_2._paragraaf_7A._artikel_2:27:B</meta:user-defined>
    <meta:user-defined meta:name="DCTERMS.alternative">Aanwijzingsbesluit glas- en blikverbod carnaval 2026 Breda</meta:user-defined>
    <dc:language>nl</dc:language>
    <meta:user-defined meta:name="OVERHEIDop.locatietype/OVERHEIDop.gebiedsmarkering">Wijk</meta:user-defined>
    <meta:user-defined meta:name="DC.title">Aanwijzingsbesluit glas- en blikverbod carnaval 2026 Breda</meta:user-defined>
    <meta:user-defined meta:name="DCTERMS.W3CDTF/DCTERMS.available">2026-02-10</meta:user-defined>
    <meta:user-defined meta:name="DCTERMS.W3CDTF/OVERHEIDop.jaargang">2026</meta:user-defined>
    <meta:user-defined meta:name="OVERHEIDop.publicationIssue">58222</meta:user-defined>
    <meta:user-defined meta:name="OVERHEIDop.betreftRegeling">CVDR756683_1</meta:user-defined>
    <meta:user-defined meta:name="OVERHEIDop.GmbID/DC.identifier">gmb-2026-58222</meta:user-defined>
    <meta:user-defined meta:name="xs:date/OVERHEIDop.startdatum">2026-02-11</meta:user-defined>
    <meta:user-defined meta:name="xs:date/OVERHEIDop.einddatum">2026-02-19</meta:user-defined>
    <meta:user-defined meta:name="OVERHEIDop.versieInformatie"/>
  </office:meta>
</office:document-meta>
</file>