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oorwerpen op of aan de openbare weg voor Gedempte Singelgracht 29, 1441AN en parkeerterrein Slotple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een vergunning te verlenen voor het plaatsen van een container, eco-toilet, 2 bouwhekken en een steiger ter hoogte van de Gedempte Singelgracht 29, 1441AN te Purmerend en een keetwagen op de parkeerplaats van het Slotplein van 2 februari 2026 tot en met 24 juli 2026 in verband met sloop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5 februari 2026</text:p>
            <text:p text:style-name="common-al">Zaaknummer : Z2025-000052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04</meta:user-defined>
    <meta:user-defined meta:name="DCTERMS.abstract">Betreft: beschikking op aanvraag op locatie Gedempte Singelgracht 29, 1441A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laatsen voorwerpen op of aan de openbare weg voor Gedempte Singelgracht 29, 1441AN en parkeerterrein Slotplein Purmerend</meta:user-defined>
    <meta:user-defined meta:name="OVERHEIDop.datumEindeReactietermijn">2026-03-19</meta:user-defined>
    <meta:user-defined meta:name="OVERHEIDop.terinzageleggingBG">https://jeleefomgeving.nl/inzien/001801582/a0f37184-8c23-4f70-afac-e73fdbfdc7bc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21</meta:user-defined>
    <meta:user-defined meta:name="OVERHEIDop.GmbID/DC.identifier">gmb-2026-58221</meta:user-defined>
    <meta:user-defined meta:name="OVERHEIDop.versieInformatie"/>
  </office:meta>
</office:document-meta>
</file>