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.h.v. Vollenhoverweg te Marknesse: Realisatie MITC-basis (RDW) aanleggen bouwweg tpv HS-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een aanvraag om Omgevingsvergunning binnen gekomen voor deze locatie. De aanvraag is geregistreerd onder zaaknummer Z2026-0000050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821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1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1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4</meta:user-defined>
    <meta:user-defined meta:name="DCTERMS.abstract">t.h.v. Vollenhoverweg te Marknesse: Realisatie MITC-basis (RDW) aanleggen bouwweg tpv HS-lijn</meta:user-defined>
    <dc:language>nl</dc:language>
    <meta:user-defined meta:name="OVERHEIDop.locatietype/OVERHEIDop.gebiedsmarkering">Vlak</meta:user-defined>
    <meta:user-defined meta:name="DC.title">Aanvraag vergunning t.h.v. Vollenhoverweg te Marknesse: Realisatie MITC-basis (RDW) aanleggen bouwweg tpv HS-lij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17</meta:user-defined>
    <meta:user-defined meta:name="OVERHEIDop.GmbID/DC.identifier">gmb-2026-58217</meta:user-defined>
    <meta:user-defined meta:name="OVERHEIDop.versieInformatie"/>
  </office:meta>
</office:document-meta>
</file>