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slopen van een bouwwerk - Merwedelaan 44, 5463JL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december 2025 ingediende aanvraag om een omgevingsvergunning (met kenmerk OW-2025-5183) voor het slopen van een bouwwerk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2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5183</meta:user-defined>
    <meta:user-defined meta:name="DCTERMS.abstract">Gemeente Meierijstad – Ingetrokken aanvraag - omgevingsvergunning - slopen van een bouwwerk - Merwedelaan 44, 5463JL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slopen van een bouwwerk - Merwedelaan 44, 5463JL Vegh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16</meta:user-defined>
    <meta:user-defined meta:name="OVERHEIDop.GmbID/DC.identifier">gmb-2026-58216</meta:user-defined>
    <meta:user-defined meta:name="OVERHEIDop.versieInformatie"/>
  </office:meta>
</office:document-meta>
</file>