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slopen van een garage en carport - Pentelstraat 9, 5469BG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9 oktober 2025 ingediende aanvraag om een omgevingsvergunning (met kenmerk OW-2025-4237) voor het slopen van een garage en carpor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821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1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1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4237</meta:user-defined>
    <meta:user-defined meta:name="DCTERMS.abstract">Gemeente Meierijstad – Ingetrokken aanvraag - omgevingsvergunning - slopen van een garage en carport - Pentelstraat 9, 5469BG Erp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slopen van een garage en carport - Pentelstraat 9, 5469BG Erp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14</meta:user-defined>
    <meta:user-defined meta:name="OVERHEIDop.GmbID/DC.identifier">gmb-2026-58214</meta:user-defined>
    <meta:user-defined meta:name="OVERHEIDop.versieInformatie"/>
  </office:meta>
</office:document-meta>
</file>