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baarn, van wassenaerlaan 37 aan van Wassenaerlaan 37 3742AG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baarn, van wassenaerlaan 37 aan van Wassenaerlaan 37 3742AG Baarn. Kenmerk 1431597 en datum verlengingsbesluit 05-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821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1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1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1597</meta:user-defined>
    <meta:user-defined meta:name="DCTERMS.abstract">baarn, van wassenaerlaan 37</meta:user-defined>
    <dc:language>nl</dc:language>
    <meta:user-defined meta:name="OVERHEIDop.locatietype/OVERHEIDop.gebiedsmarkering">Vlak</meta:user-defined>
    <meta:user-defined meta:name="DC.title">Beslistermijn aanvraag omgevingsvergunning verlengd voor baarn, van wassenaerlaan 37 aan van Wassenaerlaan 37 3742AG Baarn</meta:user-defined>
    <meta:user-defined meta:name="DCTERMS.W3CDTF/DCTERMS.available">2026-02-09</meta:user-defined>
    <meta:user-defined meta:name="DCTERMS.W3CDTF/OVERHEIDop.jaargang">2026</meta:user-defined>
    <meta:user-defined meta:name="OVERHEIDop.publicationIssue">58211</meta:user-defined>
    <meta:user-defined meta:name="OVERHEIDop.GmbID/DC.identifier">gmb-2026-58211</meta:user-defined>
    <meta:user-defined meta:name="OVERHEIDop.versieInformatie"/>
  </office:meta>
</office:document-meta>
</file>