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2, 2182AB Hillegom, het bouwen van een overdekte fietsenstalling. Kenmerk Z2026-000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dekte fietsenstalling.</text:p>
            <text:p text:style-name="common-al">
            <text:span text:style-name="nadrukcur">Datum ontvangst:</text:span>5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2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Sixlaan 2, 2182AB Hillegom, het bouwen van een overdekte fietsenstalling. Kenmerk Z2026-00000331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9</meta:user-defined>
    <meta:user-defined meta:name="OVERHEIDop.GmbID/DC.identifier">gmb-2026-58209</meta:user-defined>
    <meta:user-defined meta:name="OVERHEIDop.versieInformatie"/>
  </office:meta>
</office:document-meta>
</file>