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Broekhovenseweg Tilburg (parkeervak t.h.v. nr. 113-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9 januari 2026</text:span>, geregistreerd onder zaak(nummer) <text:span text:style-name="nadrukvet">Z2026-00000601</text:span>, aangaande:</text:p>
            <text:p text:style-name="common-al">Omschrijving/naam: <text:span text:style-name="nadrukvet">Opslaan roerende zaken i.v.m. bouwwerkzaamheden - plaatsen keet en toilet</text:span></text:p>
            <text:p text:style-name="common-al">Locatie/adres: <text:span text:style-name="nadrukvet">Broekhovenseweg Tilburg (parkeervak t.h.v. nr. 113-115)</text:span></text:p>
            <text:p text:style-name="common-al">
            <text:span text:style-name="nadrukvet">Vergunningsvrij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6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0601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0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1</meta:user-defined>
    <meta:user-defined meta:name="DCTERMS.abstract">Z2026-00000601 - Opslaan roerende zaken i.v.m. bouwwerkzaamheden - plaatsen keet en toilet</meta:user-defined>
    <dc:language>nl</dc:language>
    <meta:user-defined meta:name="OVERHEIDop.locatietype/OVERHEIDop.gebiedsmarkering">Vlak</meta:user-defined>
    <meta:user-defined meta:name="DC.title">Besluit op aanvraag Omgevingsvergunning (art. 5.1 Omgevingswet), Broekhovenseweg Tilburg (parkeervak t.h.v. nr. 113-115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08</meta:user-defined>
    <meta:user-defined meta:name="OVERHEIDop.GmbID/DC.identifier">gmb-2026-58208</meta:user-defined>
    <meta:user-defined meta:name="OVERHEIDop.versieInformatie"/>
  </office:meta>
</office:document-meta>
</file>