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plaatsen van een dakkapel aan Thorbeckelaan 9 3741T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plaatsen van een dakkapel aan Thorbeckelaan 9 3741TR Baarn. Kenmerk 1430443 en datum verlengingsbesluit 05-02-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20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aa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443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Beslistermijn aanvraag omgevingsvergunning verlengd voor het plaatsen van een dakkapel aan Thorbeckelaan 9 3741TR Baar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06</meta:user-defined>
    <meta:user-defined meta:name="OVERHEIDop.GmbID/DC.identifier">gmb-2026-58206</meta:user-defined>
    <meta:user-defined meta:name="OVERHEIDop.versieInformatie"/>
  </office:meta>
</office:document-meta>
</file>